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4" style:parent-style-name="Fonteparág.padrão" style:family="text">
      <style:text-properties style:font-name="Arial" style:font-name-complex="Arial"/>
    </style:style>
    <style:style style:name="T5" style:parent-style-name="Fonteparág.padrão" style:family="text">
      <style:text-properties style:font-name="Arial" style:font-name-complex="Arial"/>
    </style:style>
    <style:style style:name="T6" style:parent-style-name="Fonteparág.padrão" style:family="text">
      <style:text-properties style:font-name="Arial" style:font-name-complex="Arial"/>
    </style:style>
    <style:style style:name="T7" style:parent-style-name="Fonteparág.padrão" style:family="text">
      <style:text-properties style:font-name="Arial" style:font-name-complex="Arial"/>
    </style:style>
    <style:style style:name="T8" style:parent-style-name="Fonteparág.padrão" style:family="text">
      <style:text-properties style:font-name="Arial" style:font-name-complex="Arial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 fo:color="#000000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/>
    </style:style>
    <style:style style:name="P192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2">ATA DA SESSÃO ORDINÁRIA<text:s/>Nº 038/2013, DO 2º PERIODO ORDINÁRIO,<text:s/>1º SESSÃO LEGISLATIVA,<text:s/>DA 13º<text:s/>LEGISLATURA DA<text:s/>CÂMARA MUNICIPAL DE PIÊN, EM<text:s/>12<text:s/>DE NOVEMBRO<text:s/>DE 2013,<text:s/>SOB A PRESIDÊNCIA<text:s/>DO SR.<text:s/>ANTONIO CARLOS DE RAMOS.</text:p>
      <text:p text:style-name="P3"/>
      <text:p text:style-name="Normal"><text:span text:style-name="T4">Aos</text:span><text:span text:style-name="T5"><text:s/>doze</text:span><text:span text:style-name="T6"><text:s/></text:span><text:span text:style-name="T7">dias<text:s/></text:span><text:span text:style-name="T8">do mês de Novembro</text:span><text:span text:style-name="T9"><text:s/>do ano de 2013</text:span><text:span text:style-name="T10">,</text:span><text:span text:style-name="T11"><text:s/></text:span><text:span text:style-name="T12">às<text:s/></text:span><text:span text:style-name="T13">dezessete</text:span><text:span text:style-name="T14"><text:s/>horas, no</text:span><text:span text:style-name="T15"><text:s/>Auditório da Câmara Municipal do Poder Legislativo de Piên, Estado d</text:span><text:span text:style-name="T16">o Paraná, realizou-se a trigésima</text:span><text:span text:style-name="T17"><text:s/>oitava</text:span><text:span text:style-name="T18"><text:s/></text:span><text:span text:style-name="T19">Sessão Ordinária,<text:s/></text:span><text:span text:style-name="T20">estando<text:s/></text:span><text:span text:style-name="T21">presentes</text:span><text:span text:style-name="T22">: o</text:span><text:span text:style-name="T23"><text:s/>Presidente<text:s/></text:span><text:span text:style-name="T24">Antônio</text:span><text:span text:style-name="T25"><text:s/>Carlos de Ramos<text:s/></text:span><text:span text:style-name="T26">e os Srs. Ve</text:span><text:span text:style-name="T27">readores</text:span><text:span text:style-name="T28"><text:s/></text:span><text:span text:style-name="T29">Josn</text:span><text:span text:style-name="T30">ei José Grosskopf,<text:s/></text:span><text:span text:style-name="T31">Ge</text:span><text:span text:style-name="T32">lvasio Malinoski, Marcos Aurélio</text:span><text:span text:style-name="T33"><text:s/>Mielke</text:span><text:span text:style-name="T34">,</text:span><text:span text:style-name="T35"><text:s/>Leonides Maahs</text:span><text:span text:style-name="T36">,</text:span><text:span text:style-name="T37"><text:s/></text:span><text:span text:style-name="T38">Arlindo Machad</text:span><text:span text:style-name="T39">o</text:span><text:span text:style-name="T40"><text:s/>e Jacqueline Niezer Marques</text:span><text:span text:style-name="T41">.</text:span><text:span text:style-name="T42"><text:s/></text:span><text:span text:style-name="T43">Não se f</text:span><text:span text:style-name="T44">izeram</text:span><text:span text:style-name="T45"><text:s/>presente</text:span><text:span text:style-name="T46">s</text:span><text:span text:style-name="T47"><text:s/>na sessão os Vereadores Élio Irineu Taborda e Ilmo José da Maia</text:span><text:span text:style-name="T48">, os quais justificaram a</text:span><text:span text:style-name="T49">s</text:span><text:span text:style-name="T50"><text:s/></text:span><text:span text:style-name="T51">suas ausências</text:span><text:span text:style-name="T52">.<text:s/></text:span><text:span text:style-name="T53">Constatando</text:span><text:span text:style-name="T54"><text:s/>a existência d</text:span><text:span text:style-name="T55">o quorum regimental de<text:s/></text:span><text:span text:style-name="T56">Vereadores</text:span><text:span text:style-name="T57">,</text:span><text:span text:style-name="T58"><text:s/>o</text:span><text:span text:style-name="T59"><text:s/>Sr. Presidente declarou a</text:span><text:span text:style-name="T60">berta a sessão com a seguinte o</text:span><text:span text:style-name="T61">rdem</text:span><text:span text:style-name="T62"><text:s/>do dia: Leitura da Ata da Sess</text:span><text:span text:style-name="T63">ão</text:span><text:span text:style-name="T64"><text:s/></text:span><text:span text:style-name="T65">Ordinária anterior, que</text:span><text:span text:style-name="T66">,</text:span><text:span text:style-name="T67"><text:s/>uma vez lida</text:span><text:span text:style-name="T68">,</text:span><text:span text:style-name="T69"><text:s/></text:span><text:span text:style-name="T70">foi<text:s/></text:span><text:span text:style-name="T71">aprovada<text:s/></text:span><text:span text:style-name="T72">e</text:span><text:span text:style-name="T73"><text:s/>assinada por todos</text:span><text:span text:style-name="T74">.</text:span><text:span text:style-name="T75"><text:s/></text:span><text:span text:style-name="T76">Leitura dos expedientes recebidos</text:span><text:span text:style-name="T77">:</text:span><text:span text:style-name="T78"><text:s/></text:span><text:span text:style-name="T79">C</text:span><text:span text:style-name="T80">omu</text:span><text:span text:style-name="T81">nicado do Ministério<text:s/></text:span><text:span text:style-name="T82">Educação Fundo Nacional de Educação</text:span><text:span text:style-name="T83">, que informa o repasse do valor de R$<text:s/></text:span><text:span text:style-name="T84">29.411,76</text:span><text:span text:style-name="T85"><text:s/></text:span><text:span text:style-name="T86">(</text:span><text:span text:style-name="T87">vinte e nove mil quatrocentos e onze reais e setenta e seis centavos</text:span><text:span text:style-name="T88">) em favor do Município de Piên</text:span><text:span text:style-name="T89">.</text:span><text:span text:style-name="T90"><text:s/>Leit</text:span><text:span text:style-name="T91">ura e apresentação da Indicação</text:span><text:span text:style-name="T92"><text:s/>nº 062</text:span><text:span text:style-name="T93">/2013,<text:s/></text:span><text:span text:style-name="T94">de autoria do Vereador</text:span><text:span text:style-name="T95"><text:s/>Leonides Maahs</text:span><text:span text:style-name="T96"><text:s/>que, após lida e discutida, foi</text:span><text:span text:style-name="T97"><text:s/>apr</text:span><text:span text:style-name="T98">ovada</text:span><text:span text:style-name="T99"><text:s/>por unanimidade de<text:s/></text:span><text:span text:style-name="T100">votos</text:span><text:span text:style-name="T101">.</text:span><text:span text:style-name="T102"><text:s/>Leitura e segunda discussão do Projeto de Lei nº 032/2013, que altera o número de vagas dos Cargos de Técnico em Agropecuária e Técnico em Meio Ambiente, constantes no anexo I da Lei nº 1078, de 09 de Dezembro de 2010.<text:s/></text:span><text:span text:style-name="T103"><text:s/></text:span><text:span text:style-name="T104">Encerrada a segunda discussão o Presidente submeteu o Projeto nº 032/2013 á votação e foi aprovado por unanimidade de votos.</text:span><text:span text:style-name="T105"><text:s/></text:span><text:span text:style-name="T106">Leitura</text:span><text:span text:style-name="T107"><text:s/>e apresentação</text:span><text:span text:style-name="T108"><text:s/>do Pr</text:span><text:span text:style-name="T109">ojeto de Lei nº 033</text:span><text:span text:style-name="T110">/2013, de origem do Poder Executivo Municipal,<text:s/></text:span><text:span text:style-name="T111">Dispõe sobre a Política Mun</text:span><text:span text:style-name="T112">icipal dos<text:s/></text:span><text:span text:style-name="T113">Direitos da Criança</text:span><text:span text:style-name="T114"><text:s/>do Adolescente e dá outras providências.<text:s/></text:span><text:span text:style-name="T115">Leitura e apresentação</text:span><text:span text:style-name="T116"><text:s/>do Projeto de Lei nº<text:s/></text:span><text:span text:style-name="T117">034</text:span><text:span text:style-name="T118">/2013, de origem do Poder Executivo Municipal,</text:span><text:span text:style-name="T119"><text:s/>Autoriza o Poder Executivo a Criar e Implantar Programas Municipais de Custeio de Serviços no Âmbito da Assistência Social, e dá outras Providências.<text:s/></text:span><text:span text:style-name="T120">Leitura e apresentação do Projeto de Lei nº 035</text:span><text:span text:style-name="T121">/20</text:span><text:span text:style-name="T122">13, de origem do Poder Executivo</text:span><text:span text:style-name="T123"><text:s/>Municipal, que<text:s/></text:span><text:span text:style-name="T124">Altera o Art. 93 da Lei nº 1.070, de 09 de Setembro de 2010, que “Dispõe sobre o Plano de Cargos, Carreira e Remuneração do Magistério Público Municipal de Piên/PR”<text:s/></text:span><text:span text:style-name="T125">Em seguida passou-se para pa</text:span><text:span text:style-name="T126">la</text:span><text:span text:style-name="T127">vra livre. Fez uso da palavra</text:span><text:span text:style-name="T128"><text:s/>o</text:span><text:span text:style-name="T129"><text:s/>Vereador<text:s/></text:span><text:span text:style-name="T130">Presi</text:span><text:span text:style-name="T131">dente Antonio</text:span><text:span text:style-name="T132"><text:s/>Carlos de Ramos</text:span><text:span text:style-name="T133">, que</text:span><text:span text:style-name="T134"><text:s/>a</text:span><text:span text:style-name="T135">gradece</text:span><text:span text:style-name="T136">u</text:span><text:span text:style-name="T137"><text:s/>a presença da imprensa</text:span><text:span text:style-name="T138"><text:s/>e</text:span><text:span text:style-name="T139"><text:s/>do Prefeito e</text:span><text:span text:style-name="T140">m exer</text:span><text:span text:style-name="T141">cício Ingo He</text:span><text:span text:style-name="T142">d</text:span><text:span text:style-name="T143">e</text:span><text:span text:style-name="T144">gar Stra</text:span><text:span text:style-name="T145">cke</text:span><text:span text:style-name="T146">, além dos demais presentes,</text:span><text:span text:style-name="T147"><text:s/>e lembrou</text:span><text:span text:style-name="T148"><text:s/>que todos os p</text:span><text:span text:style-name="T149">rojetos encontram-se disponíveis no site</text:span><text:span text:style-name="T150"><text:s/>da Câmara, sendo que os qu</text:span><text:span text:style-name="T151">e já passaram pela primeira discussão</text:span><text:span text:style-name="T152">,</text:span><text:span text:style-name="T153"><text:s/>e que possuem parecer favoráveis das comissões, passa</text:span><text:span text:style-name="T154">rão</text:span><text:span text:style-name="T155"><text:s/>para votação nas próximas sessões</text:span><text:span text:style-name="T156">.</text:span><text:span text:style-name="T157"><text:s/></text:span><text:span text:style-name="T158">Nada</text:span><text:span text:style-name="T159"><text:s/></text:span><text:span text:style-name="T160">mais havendo a ser tratado</text:span><text:span text:style-name="T161">,</text:span><text:span text:style-name="T162"><text:s/>o Sr. Presidente</text:span><text:span text:style-name="T163"><text:s/></text:span><text:span text:style-name="T164">agradeceu p</text:span><text:span text:style-name="T165">ela presença de todos e encerrou<text:s/></text:span><text:span text:style-name="T166">a sessão</text:span><text:span text:style-name="T167">,</text:span><text:span text:style-name="T168"><text:s/></text:span><text:span text:style-name="T169">marcando a próxim</text:span><text:span text:style-name="T170">a para o dia 19</text:span><text:span text:style-name="T171"><text:s/>de<text:s/></text:span><text:span text:style-name="T172">Novembro</text:span><text:span text:style-name="T173"><text:s/></text:span><text:span text:style-name="T174">de 2013, às 17:00 horas.</text:span><text:span text:style-name="T175"><text:s/></text:span><text:span text:style-name="T176">Eu</text:span><text:span text:style-name="T177">,</text:span><text:span text:style-name="T178"><text:s/>Soeli Wendrechovski, por determinação do 1º<text:s/></text:span><text:span text:style-name="T179">S</text:span><text:span text:style-name="T180">ecret</text:span><text:span text:style-name="T181">á</text:span><text:span text:style-name="T182">rio</text:span><text:span text:style-name="T183">,</text:span><text:span text:style-name="T184"><text:s/></text:span><text:span text:style-name="T185">Vereador Josnei José Grosskopf</text:span><text:span text:style-name="T186">, lavrei esta ata que</text:span><text:span text:style-name="T187">,</text:span><text:span text:style-name="T188"><text:s/>após lida</text:span><text:span text:style-name="T189"><text:s/>e aprovada,<text:s/></text:span><text:span text:style-name="T190">será assinada por todos</text:span><text:span text:style-name="T191">.<text:s/></text:span></text:p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Camara</dc:creator>
    <meta:creation-date>2013-11-20T15:48:00Z</meta:creation-date>
    <dc:date>2013-11-20T15:48:00Z</dc:date>
    <meta:print-date>2013-11-18T14:46:00Z</meta:print-date>
    <meta:template xlink:href="Normal" xlink:type="simple"/>
    <meta:editing-cycles>2</meta:editing-cycles>
    <meta:editing-duration>PT60S</meta:editing-duration>
    <meta:document-statistic meta:page-count="1" meta:paragraph-count="6" meta:word-count="500" meta:character-count="3194" meta:row-count="22" meta:non-whitespace-character-count="2700"/>
  </office:meta>
</office:document-meta>
</file>