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17/2014, DO 3º PERIODO ORDINÁRIO,<text:s/>2º SESSÃO LEGISLATIVA,<text:s/>DA 13º<text:s/>LEGISLATURA DA<text:s/>CÂMARA MUNICIPAL DE PIÊN, EM<text:s/>03 DE JUNHO<text:s/>DE 2014,<text:s/>SOB A PRESIDÊNCIA<text:s/>DO SR.<text:s/>ANTONIO CARLOS DE RAMOS.</text:p>
      <text:p text:style-name="P3"/>
      <text:p text:style-name="Normal"><text:span text:style-name="T4">Aos</text:span><text:span text:style-name="T5"><text:s/></text:span><text:span text:style-name="T6">três</text:span><text:span text:style-name="T7"><text:s/></text:span><text:span text:style-name="T8">dia</text:span><text:span text:style-name="T9">s</text:span><text:span text:style-name="T10"><text:s/></text:span><text:span text:style-name="T11">do mês de<text:s/></text:span><text:span text:style-name="T12">Junho</text:span><text:span text:style-name="T13"><text:s/>do ano de</text:span><text:span text:style-name="T14"><text:s/>2014</text:span><text:span text:style-name="T15">,</text:span><text:span text:style-name="T16"><text:s/></text:span><text:span text:style-name="T17">às<text:s/></text:span><text:span text:style-name="T18">dezessete</text:span><text:span text:style-name="T19"><text:s/>horas, no</text:span><text:span text:style-name="T20"><text:s/>Auditório da Câmara Municipal do Poder Legislativo de Piên, Estado d</text:span><text:span text:style-name="T21">o</text:span><text:span text:style-name="T22"><text:s/>Pa</text:span><text:span text:style-name="T23">raná, realizou-se a<text:s/></text:span><text:span text:style-name="T24">décima</text:span><text:span text:style-name="T25"><text:s/></text:span><text:span text:style-name="T26">sétima</text:span><text:span text:style-name="T27"><text:s/></text:span><text:span text:style-name="T28">Sessão Ordinária do período,</text:span><text:span text:style-name="T29"><text:s/></text:span><text:span text:style-name="T30">estando<text:s/></text:span><text:span text:style-name="T31">presentes</text:span><text:span text:style-name="T32"><text:s/>o</text:span><text:span text:style-name="T33"><text:s/>Presidente<text:s/></text:span><text:span text:style-name="T34">Antônio</text:span><text:span text:style-name="T35"><text:s/>Carlos de Ramos<text:s/></text:span><text:span text:style-name="T36">e os Srs. Ve</text:span><text:span text:style-name="T37">readores</text:span><text:span text:style-name="T38"><text:s/></text:span><text:span text:style-name="T39"><text:s/>Marcos Aurélio</text:span><text:span text:style-name="T40"><text:s/>Mielke</text:span><text:span text:style-name="T41">,</text:span><text:span text:style-name="T42"><text:s/>Leonides Maahs</text:span><text:span text:style-name="T43">,</text:span><text:span text:style-name="T44"><text:s/></text:span><text:span text:style-name="T45">Arlindo</text:span><text:span text:style-name="T46"><text:s/></text:span><text:span text:style-name="T47">Machad</text:span><text:span text:style-name="T48">o</text:span><text:span text:style-name="T49">,</text:span><text:span text:style-name="T50"><text:s/></text:span><text:span text:style-name="T51"><text:s/>Ilmo José da Maia,</text:span><text:span text:style-name="T52"><text:s/></text:span><text:span text:style-name="T53">Josnei José Grosskopf, Èlio Irineu Taborda</text:span><text:span text:style-name="T54"><text:s/></text:span><text:span text:style-name="T55">e</text:span><text:span text:style-name="T56"><text:s/>Gelvasio Malinoski</text:span><text:span text:style-name="T57">.</text:span><text:span text:style-name="T58">.</text:span><text:span text:style-name="T59"><text:s/>Não se fez presente na sessão<text:s/></text:span><text:span text:style-name="T60">a vereadora Jacqueline Niezer Marques</text:span><text:span text:style-name="T61"><text:s/></text:span><text:span text:style-name="T62">a</text:span><text:span text:style-name="T63"><text:s/>qua</text:span><text:span text:style-name="T64">l</text:span><text:span text:style-name="T65"><text:s/>justi</text:span><text:span text:style-name="T66">f</text:span><text:span text:style-name="T67">ic</text:span><text:span text:style-name="T68">ou</text:span><text:span text:style-name="T69"><text:s/>sua falta.</text:span><text:span text:style-name="T70"><text:s/></text:span><text:span text:style-name="T71">Constatando</text:span><text:span text:style-name="T72"><text:s/>a existência d</text:span><text:span text:style-name="T73">o quorum regimental</text:span><text:span text:style-name="T74"><text:s/></text:span><text:span text:style-name="T75">de</text:span><text:span text:style-name="T76"><text:s/></text:span><text:span text:style-name="T77">Vereadores</text:span><text:span text:style-name="T78">,</text:span><text:span text:style-name="T79"><text:s/>o</text:span><text:span text:style-name="T80"><text:s/>Sr.<text:s/></text:span><text:span text:style-name="T81">Presidente declarou aberta a sessão</text:span><text:span text:style-name="T82"><text:s/></text:span><text:span text:style-name="T83"><text:s/>com a seguinte o</text:span><text:span text:style-name="T84">rdem</text:span><text:span text:style-name="T85"><text:s/>do dia: Leitura<text:s/></text:span><text:span text:style-name="T86">da</text:span><text:span text:style-name="T87"><text:s/>Ata da Sessão Anterior, que, uma vez lida</text:span><text:span text:style-name="T88">, foi aprovada e assinada por todos.</text:span><text:span text:style-name="T89"><text:s/>Leitura dos expedientes recebidos.<text:s/></text:span><text:span text:style-name="T90">Comunicado do Ministério da Saúde</text:span><text:span text:style-name="T91">,</text:span><text:span text:style-name="T92"><text:s/>Fundo Municipal de Saúde</text:span><text:span text:style-name="T93">, informando o</text:span><text:span text:style-name="T94"><text:s/>repasse no valor de R$</text:span><text:span text:style-name="T95"><text:s/></text:span><text:span text:style-name="T96">36.066,68</text:span><text:span text:style-name="T97"><text:s/></text:span><text:span text:style-name="T98">(trinta e seis mil e sessenta e seis reais e sessenta e oito centavos)</text:span><text:span text:style-name="T99">; Comunicado do</text:span><text:span text:style-name="T100"><text:s/>Ministério da Educação</text:span><text:span text:style-name="T101">,</text:span><text:span text:style-name="T102"><text:s/>Fundo Nacional de Desenvolvimento da Educação</text:span><text:span text:style-name="T103">, informando o</text:span><text:span text:style-name="T104"><text:s/>repasse no valor de R$</text:span><text:span text:style-name="T105"><text:s/></text:span><text:span text:style-name="T106">362.247,47</text:span><text:span text:style-name="T107"><text:s/></text:span><text:span text:style-name="T108">(trezentos e sessenta e dois mil e duzentos e quarenta e sete reais e<text:s/></text:span><text:span text:style-name="T109">quarenta e sete<text:s/></text:span><text:span text:style-name="T110">centavos)</text:span><text:span text:style-name="T111">.</text:span><text:span text:style-name="T112"><text:s/>Oficio do Gabinete do Prefeito</text:span><text:span text:style-name="T113">,<text:s/></text:span><text:span text:style-name="T114">em<text:s/></text:span><text:span text:style-name="T115">resposta aos<text:s/></text:span><text:span text:style-name="T116">O</text:span><text:span text:style-name="T117">fícios<text:s/></text:span><text:span text:style-name="T118">n.<text:s/></text:span><text:span text:style-name="T119">039 e 046/2014</text:span><text:span text:style-name="T120">. Em seguida<text:s/></text:span><text:span text:style-name="T121">foi feita a leitura e<text:s/></text:span><text:span text:style-name="T122">segunda</text:span><text:span text:style-name="T123"><text:s/>discussão do Projeto de<text:s/></text:span><text:span text:style-name="T124">L</text:span><text:span text:style-name="T125">ei nº 012/2014, de autoria do Poder Executivo Municipal, que “Institui o<text:s/></text:span><text:span text:style-name="T126">P</text:span><text:span text:style-name="T127">rograma de<text:s/></text:span><text:span text:style-name="T128">R</text:span><text:span text:style-name="T129">ecuperação<text:s/></text:span><text:span text:style-name="T130">F</text:span><text:span text:style-name="T131">iscal de Piên, denominado REFIS-PIÊN e dá outras providências”.</text:span><text:span text:style-name="T132"><text:s/>Encerrada a segunda discussão o Projeto de<text:s/></text:span><text:span text:style-name="T133">L</text:span><text:span text:style-name="T134">ei<text:s/></text:span><text:span text:style-name="T135">n.<text:s/></text:span><text:span text:style-name="T136">012/2014 foi submetido<text:s/></text:span><text:span text:style-name="T137">à</text:span><text:span text:style-name="T138"><text:s/>votação</text:span><text:span text:style-name="T139">,<text:s/></text:span><text:span text:style-name="T140">sendo<text:s/></text:span><text:span text:style-name="T141">aprovado por unanimidade</text:span><text:span text:style-name="T142"><text:s/>de votos</text:span><text:span text:style-name="T143">.</text:span><text:span text:style-name="T144"><text:s/>Leitura e apresentação do Projeto de<text:s/></text:span><text:span text:style-name="T145">L</text:span><text:span text:style-name="T146">ei<text:s/></text:span><text:span text:style-name="T147">n.<text:s/></text:span><text:span text:style-name="T148">013/2014, de autoria do Poder Executivo que “Institui a obrigatoriedade da separação e destinação final dos resíduos sólidos domiciliares no Município de Piên e dá outras providências”.</text:span><text:span text:style-name="T149"><text:s/>Na sequencia passou-se para a Palavra Livre. Fez uso da palavra<text:s/></text:span><text:span text:style-name="T150">o Vereador Josnei José Grosskopf</text:span><text:span text:style-name="T151"><text:s/></text:span><text:span text:style-name="T152">justificando sua ausência na sessão anterior</text:span><text:span text:style-name="T153">,</text:span><text:span text:style-name="T154"><text:s/>informando que esteve em Brasília/DF juntamente com o Prefeito</text:span><text:span text:style-name="T155">, Sr.<text:s/></text:span><text:span text:style-name="T156">Gilberto, o<text:s/></text:span><text:span text:style-name="T157">V</text:span><text:span text:style-name="T158">ice-</text:span><text:span text:style-name="T159">P</text:span><text:span text:style-name="T160">refeito</text:span><text:span text:style-name="T161">, Sr. I</text:span><text:span text:style-name="T162">ngo e o<text:s/></text:span><text:span text:style-name="T163">V</text:span><text:span text:style-name="T164">ereador<text:s/></text:span><text:span text:style-name="T165">É</text:span><text:span text:style-name="T166">lio Irineu Taborda a fim de angariar recursos federais para o município. Comunicou que obtiveram duas<text:s/></text:span><text:span text:style-name="T167">E</text:span><text:span text:style-name="T168">mendas empenhadas nesta visita,<text:s/></text:span><text:span text:style-name="T169">sendo<text:s/></text:span><text:span text:style-name="T170">uma<text:s/></text:span><text:span text:style-name="T171">E</text:span><text:span text:style-name="T172">menda para o asfaltamento d</text:span><text:span text:style-name="T173">a Avenida São Paulo e a outra<text:s/></text:span><text:span text:style-name="T174">para aquisição de um trator agrícola. Lembrou ainda<text:s/></text:span><text:span text:style-name="T175">d</text:span><text:span text:style-name="T176">a<text:s/></text:span><text:span text:style-name="T177">importância desse tipo de recurso</text:span><text:span text:style-name="T178"><text:s/>ao M</text:span><text:span text:style-name="T179">unicípio, pois não são financiamento</text:span><text:span text:style-name="T180">s, o</text:span><text:span text:style-name="T181">s quais a cidade se compromete a quit</text:span><text:span text:style-name="T182">á</text:span><text:span text:style-name="T183">-lo</text:span><text:span text:style-name="T184">s</text:span><text:span text:style-name="T185">.<text:s/></text:span><text:span text:style-name="T186">Também ressaltou que jamais este<text:s/></text:span><text:span text:style-name="T187">M</text:span><text:span text:style-name="T188">unicípio conseguiu tamanhos investimentos dos governos federal e estadual como nos últimos anos</text:span><text:span text:style-name="T189">,<text:s/></text:span><text:span text:style-name="T190">e<text:s/></text:span><text:span text:style-name="T191">isso se dá em virtude dos excelentes projetos apresentados e do empenho tanto do<text:s/></text:span><text:span text:style-name="T192">E</text:span><text:span text:style-name="T193">xecutivo como do<text:s/></text:span><text:span text:style-name="T194">L</text:span><text:span text:style-name="T195">egislativo<text:s/></text:span><text:span text:style-name="T196">em busca de recursos</text:span><text:span text:style-name="T197">.</text:span><text:span text:style-name="T198"><text:s/>O Presidente da Câmara</text:span><text:span text:style-name="T199">, Sr.</text:span><text:span text:style-name="T200"><text:s/>Antônio Carlos de Ramos</text:span><text:span text:style-name="T201">,</text:span><text:span text:style-name="T202"><text:s/>informou que</text:span><text:span text:style-name="T203"><text:s/>esteve em companhia do Prefeito</text:span><text:span text:style-name="T204"><text:s/>recebendo uma motoniveladora</text:span><text:span text:style-name="T205"><text:s/>no dia 29 de maio em Pinhais/PR,<text:s/></text:span><text:span text:style-name="T206">e<text:s/></text:span><text:span text:style-name="T207">este equipamento faz parte<text:s/></text:span><text:span text:style-name="T208">de um projeto do governo federal que beneficia todos os municípios brasileiros com população de até 50 mil habitantes</text:span><text:span text:style-name="T209">. A</text:span><text:span text:style-name="T210">lém desta máquina conta com um caminhão basculante e uma retroescavadeira, já entregues no inicio deste ano.</text:span><text:span text:style-name="T211"><text:s/>Ressaltou ainda<text:s/></text:span><text:span text:style-name="T212">o grande empenho dos<text:s/></text:span><text:span text:style-name="T213">P</text:span><text:span text:style-name="T214">refeitos da<text:s/></text:span><text:span text:style-name="T215">R</text:span><text:span text:style-name="T216">egião<text:s/></text:span><text:span text:style-name="T217">M</text:span><text:span text:style-name="T218">etropolitana, pois a principio as cidades<text:s/></text:span><text:soft-page-break/><text:span text:style-name="T219">das<text:s/></text:span><text:span text:style-name="T220">R</text:span><text:span text:style-name="T221">egiões<text:s/></text:span><text:span text:style-name="T222">M</text:span><text:span text:style-name="T223">etropolitanas não seria</text:span><text:span text:style-name="T224">m</text:span><text:span text:style-name="T225"><text:s/>beneficiadas com este projeto, mas após uma reunião</text:span><text:span text:style-name="T226"><text:s/></text:span><text:span text:style-name="T227">entre Luizão</text:span><text:span text:style-name="T228">,</text:span><text:span text:style-name="T229"><text:s/>presidente da</text:span><text:span text:style-name="T230"><text:s/>Associação dos Municípios da Região Metropolitana de Curitiba</text:span><text:span text:style-name="T231"><text:s/></text:span><text:span text:style-name="T232">(</text:span><text:span text:style-name="T233">AS</text:span><text:span text:style-name="T234">SOMEC</text:span><text:span text:style-name="T235">)</text:span><text:span text:style-name="T236">,</text:span><text:span text:style-name="T237"><text:s/>com a Ministra Gleici Hoffmann</text:span><text:span text:style-name="T238">,</text:span><text:span text:style-name="T239"><text:s/>os<text:s/></text:span><text:span text:style-name="T240">Municípios das R</text:span><text:span text:style-name="T241">egiões<text:s/></text:span><text:span text:style-name="T242">M</text:span><text:span text:style-name="T243">etropolitanas também foram<text:s/></text:span><text:span text:style-name="T244">incluídos</text:span><text:span text:style-name="T245"><text:s/>no</text:span><text:span text:style-name="T246"><text:s text:c="2"/></text:span><text:span text:style-name="T247">programa</text:span><text:span text:style-name="T248">.</text:span><text:span text:style-name="T249"><text:s/>Ainda lembrou que há<text:s/></text:span><text:span text:style-name="T250">aproximadamente<text:s/></text:span><text:span text:style-name="T251">setecentos<text:s/></text:span><text:span text:style-name="T252">quilômetros de estradas no município e que com a chegada desses equipamentos facilitará muito<text:s/></text:span><text:span text:style-name="T253">o trabalho de<text:s/></text:span><text:span text:style-name="T254">manutenção das mesmas.</text:span><text:span text:style-name="T255"><text:s/>Nada mais havendo a ser tratado, o Sr. Presidente agradeceu pela presença de todos e encerrou a sessão, marcando a próxima para o dia<text:s/></text:span><text:span text:style-name="T256">10</text:span><text:span text:style-name="T257"><text:s/>de Junho de 2014, às 17:00 horas. Eu, Gilson Hilgenstieler, por determinação do 1º Secretário, Vereador Josnei José Grosskopf, lavrei esta ata que, após lida e aprovada, será assinada por todos.<text:s/></text:span></text:p>
      <text:p text:style-name="Normal"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4-06-11T16:18:00Z</meta:creation-date>
    <dc:date>2014-06-11T16:18:00Z</dc:date>
    <meta:print-date>2014-06-10T13:1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70" meta:character-count="4284" meta:row-count="30" meta:non-whitespace-character-count="3622"/>
  </office:meta>
</office:document-meta>
</file>