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 fo:color="#FF0000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19/2014, DO 3º PERIODO ORDINÁRIO,<text:s/>2º SESSÃO LEGISLATIVA,<text:s/>DA 13º<text:s/>LEGISLATURA DA<text:s/>CÂMARA MUNICIPAL DE PIÊN, EM<text:s/>16<text:s/>DE JUNH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dezesseis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nho</text:span><text:span text:style-name="T13"><text:s/>do ano de</text:span><text:span text:style-name="T14"><text:s/>2014</text:span><text:span text:style-name="T15">,</text:span><text:span text:style-name="T16"><text:s/></text:span><text:span text:style-name="T17">às<text:s/></text:span><text:span text:style-name="T18">dezessete</text:span><text:span text:style-name="T19"><text:s/>horas, no</text:span><text:span text:style-name="T20"><text:s/>Auditório da Câmara Municipal do Poder Legislativo de Piên, Estado d</text:span><text:span text:style-name="T21">o</text:span><text:span text:style-name="T22"><text:s/>Pa</text:span><text:span text:style-name="T23">raná, realizou-se a<text:s/></text:span><text:span text:style-name="T24">décima</text:span><text:span text:style-name="T25"><text:s/></text:span><text:span text:style-name="T26">nona</text:span><text:span text:style-name="T27"><text:s/></text:span><text:span text:style-name="T28">Sessão Ordinária do período,</text:span><text:span text:style-name="T29"><text:s/></text:span><text:span text:style-name="T30">estando<text:s/></text:span><text:span text:style-name="T31">presentes</text:span><text:span text:style-name="T32"><text:s/>o</text:span><text:span text:style-name="T33"><text:s/>Presidente<text:s/></text:span><text:span text:style-name="T34">Antônio</text:span><text:span text:style-name="T35"><text:s/>Carlos de Ramos<text:s/></text:span><text:span text:style-name="T36">e os Srs. Ve</text:span><text:span text:style-name="T37">readores</text:span><text:span text:style-name="T38"><text:s/></text:span><text:span text:style-name="T39"><text:s/>Marcos Aurélio</text:span><text:span text:style-name="T40"><text:s/>Mielke</text:span><text:span text:style-name="T41">,</text:span><text:span text:style-name="T42"><text:s/>Leonides Maahs</text:span><text:span text:style-name="T43">,</text:span><text:span text:style-name="T44"><text:s/></text:span><text:span text:style-name="T45">Arlindo</text:span><text:span text:style-name="T46"><text:s/></text:span><text:span text:style-name="T47">Machad</text:span><text:span text:style-name="T48">o</text:span><text:span text:style-name="T49">,</text:span><text:span text:style-name="T50"><text:s/>Jacqueline Niezer Marques,</text:span><text:span text:style-name="T51"><text:s/>Ilmo José da Maia,</text:span><text:span text:style-name="T52"><text:s/></text:span><text:span text:style-name="T53">Josnei José Grosskopf,<text:s/></text:span><text:span text:style-name="T54">É</text:span><text:span text:style-name="T55">lio Irineu Taborda</text:span><text:span text:style-name="T56"><text:s/></text:span><text:span text:style-name="T57">e</text:span><text:span text:style-name="T58"><text:s/>Gelvasio Malinoski</text:span><text:span text:style-name="T59">.</text:span><text:span text:style-name="T60"><text:s/></text:span><text:span text:style-name="T61">Constatando</text:span><text:span text:style-name="T62"><text:s/>a existência d</text:span><text:span text:style-name="T63">o quorum regimental</text:span><text:span text:style-name="T64"><text:s/></text:span><text:span text:style-name="T65">de</text:span><text:span text:style-name="T66"><text:s/></text:span><text:span text:style-name="T67">Vereadores</text:span><text:span text:style-name="T68">,</text:span><text:span text:style-name="T69"><text:s/>o</text:span><text:span text:style-name="T70"><text:s/>Sr.<text:s/></text:span><text:span text:style-name="T71">Presidente declarou aberta a sessão</text:span><text:span text:style-name="T72"><text:s/></text:span><text:span text:style-name="T73"><text:s/>com a seguinte o</text:span><text:span text:style-name="T74">rdem</text:span><text:span text:style-name="T75"><text:s/>do dia: Leitura<text:s/></text:span><text:span text:style-name="T76">da</text:span><text:span text:style-name="T77"><text:s/>Ata da Sessão<text:s/></text:span><text:span text:style-name="T78">a</text:span><text:span text:style-name="T79">nterior, que, uma vez lida</text:span><text:span text:style-name="T80">, foi aprovada e assinada por todos.</text:span><text:span text:style-name="T81"><text:s/>Leitura e apresentação da<text:s/></text:span><text:span text:style-name="T82">I</text:span><text:span text:style-name="T83">ndicação<text:s/></text:span><text:span text:style-name="T84">nº<text:s/></text:span><text:span text:style-name="T85">01</text:span><text:span text:style-name="T86">5</text:span><text:span text:style-name="T87">/2014</text:span><text:span text:style-name="T88">,</text:span><text:span text:style-name="T89"><text:s/>de autoria do<text:s/></text:span><text:span text:style-name="T90">V</text:span><text:span text:style-name="T91">ereador Élio Irineu Taborda</text:span><text:span text:style-name="T92">,</text:span><text:span text:style-name="T93"><text:s/></text:span><text:span text:style-name="T94">solicitando</text:span><text:span text:style-name="T95"><text:s/>à S</text:span><text:span text:style-name="T96">ecretaria competente que<text:s/></text:span><text:span text:style-name="T97">avalie a viabilidade de implementar a ligação da rede de água até a localidade de Poço Frio dos Moreiras</text:span><text:span text:style-name="T98">. Após lida e discutida foi aprovada por unanimidade</text:span><text:span text:style-name="T99"><text:s/>de votos</text:span><text:span text:style-name="T100">.<text:s/></text:span><text:span text:style-name="T101">Leitura e<text:s/></text:span><text:span text:style-name="T102">segunda</text:span><text:span text:style-name="T103"><text:s/>discussão</text:span><text:span text:style-name="T104"><text:s/>do Projeto de<text:s/></text:span><text:span text:style-name="T105">L</text:span><text:span text:style-name="T106">ei<text:s/></text:span><text:span text:style-name="T107">nº<text:s/></text:span><text:span text:style-name="T108">013/2014, de autoria do Poder Executivo</text:span><text:span text:style-name="T109">,</text:span><text:span text:style-name="T110"><text:s/>que “Institui a obrigatoriedade da separação e destinação final dos resíduos sólidos domiciliares no Município de Piên e dá outras providências”.</text:span><text:span text:style-name="T111"><text:s/>A vereadora Jacqueline Niezer Marques solicitou a retirada de pauta deste<text:s/></text:span><text:span text:style-name="T112">P</text:span><text:span text:style-name="T113">rojeto, pois o mesmo dei</text:span><text:span text:style-name="T114">xa muitas dúvidas quanto a sua operacionalização.</text:span><text:span text:style-name="T115"><text:s/>O Presidente Antônio Carlos de Ramos colocou a retirada de pauta em votação a qual foi aprovada por unanimidade</text:span><text:span text:style-name="T116"><text:s/>de votos</text:span><text:span text:style-name="T117">.</text:span><text:span text:style-name="T118"><text:s/>Na sequ</text:span><text:span text:style-name="T119">ê</text:span><text:span text:style-name="T120">ncia passou-se para a Palavra Livre. Fez uso da palavra<text:s/></text:span><text:span text:style-name="T121">o Vereador Josnei José Grosskopf</text:span><text:span text:style-name="T122"><text:s/></text:span><text:span text:style-name="T123">e<text:s/></text:span><text:span text:style-name="T124">agradeceu ao<text:s/></text:span><text:span text:style-name="T125">Poder E</text:span><text:span text:style-name="T126">xecutivo pelo<text:s/></text:span><text:span text:style-name="T127">P</text:span><text:span text:style-name="T128">rojeto<text:s/></text:span><text:span text:style-name="T129">“P</text:span><text:span text:style-name="T130">refeitura na<text:s/></text:span><text:span text:style-name="T131">C</text:span><text:span text:style-name="T132">omunidade</text:span><text:span text:style-name="T133">”</text:span><text:span text:style-name="T134"><text:s/>realizado neste último sábado (</text:span><text:span text:style-name="T135">dia<text:s/></text:span><text:span text:style-name="T136">14) na localidade do Lageado, contando com uma participação maciça da comunidade</text:span><text:span text:style-name="T137">.<text:s/></text:span><text:span text:style-name="T138">Falou que é em</text:span><text:span text:style-name="T139"><text:s/>eventos como este que<text:s/></text:span><text:span text:style-name="T140">surge a</text:span><text:span text:style-name="T141"><text:s/>oportunidade de um melhor feedback entre os moradores e os governantes. Comentou</text:span><text:span text:style-name="T142"><text:s/>ainda</text:span><text:span text:style-name="T143"><text:s/>sobre a tão sonhada inauguração da Fundação Hospitalar</text:span><text:span text:style-name="T144">,</text:span><text:span text:style-name="T145"><text:s/>ocorrida nesta última sexta-feira</text:span><text:span text:style-name="T146">,</text:span><text:span text:style-name="T147"><text:s/></text:span><text:span text:style-name="T148">que após mais de uma década de espera finalmente a população da cidade conta com um dos maiores hospitais da região.</text:span><text:span text:style-name="T149"><text:s/></text:span><text:span text:style-name="T150">F</text:span><text:span text:style-name="T151">ez algumas ressalvas quanto ao cerimonial de inauguração</text:span><text:span text:style-name="T152">,</text:span><text:span text:style-name="T153"><text:s/>entre elas destacou<text:s/></text:span><text:span text:style-name="T154">o que<text:s/></text:span><text:span text:style-name="T155">o Sr. Guido Greipel em seu discurso disse que o ex-</text:span><text:span text:style-name="T156">G</text:span><text:span text:style-name="T157">overnador do<text:s/></text:span><text:span text:style-name="T158">E</text:span><text:span text:style-name="T159">stado</text:span><text:span text:style-name="T160">, Sr.<text:s/></text:span><text:span text:style-name="T161">Roberto Requião</text:span><text:span text:style-name="T162">,</text:span><text:span text:style-name="T163"><text:s/>não havia colaborado em nada para a construção do hospital e isso<text:s/></text:span><text:span text:style-name="T164">não<text:s/></text:span><text:span text:style-name="T165">é uma verdade, pois segundo informações levantadas pelo<text:s/></text:span><text:span text:style-name="T166">V</text:span><text:span text:style-name="T167">ereador foram repassados em seu governo a quantia de<text:s/></text:span><text:span text:style-name="T168">R$</text:span><text:span text:style-name="T169"><text:s/></text:span><text:span text:style-name="T170">1</text:span><text:span text:style-name="T171">.</text:span><text:span text:style-name="T172">168</text:span><text:span text:style-name="T173">.000,00</text:span><text:span text:style-name="T174"><text:s/></text:span><text:span text:style-name="T175">(um milhão cento e sessenta e oito mil reais)</text:span><text:span text:style-name="T176">. Também ressaltou a falta de convites<text:s/></text:span><text:span text:style-name="T177">à</text:span><text:span text:style-name="T178">s autoridades da região, pois um projeto dessa grandiosidade irá necessitar do apoio de tais<text:s/></text:span><text:span text:style-name="T179">autoridades. Ainda solicitou ao</text:span><text:span text:style-name="T180"><text:s/>Presidente da Câmara Antônio Carlos de Ramos</text:span><text:span text:style-name="T181"><text:s/></text:span><text:span text:style-name="T182">o envio de<text:s/></text:span><text:span text:style-name="T183">oficio ao<text:s/></text:span><text:span text:style-name="T184">V</text:span><text:span text:style-name="T185">ereador de Curitiba Jorge<text:s/></text:span><text:span text:style-name="T186">Bernardi</text:span><text:span text:style-name="T187">,<text:s/></text:span><text:span text:style-name="T188">pedindo desculpas pela falta de convite, já que o<text:s/></text:span><text:span text:style-name="T189">V</text:span><text:span text:style-name="T190">ereador teve suma importância nas negociações entre o<text:s/></text:span><text:span text:style-name="T191">Ho</text:span><text:span text:style-name="T192">spital de Piên e o<text:s/></text:span><text:span text:style-name="T193">Hospital<text:s/></text:span><text:span text:style-name="T194">Evangélico de Curitiba tornando viável a conc</text:span><text:span text:style-name="T195">retização de tal empreendimento. A<text:s/></text:span><text:span text:style-name="T196">V</text:span><text:span text:style-name="T197">ereadora Jacqueline Niezer Marques comentou que o ex-governador do<text:s/></text:span><text:span text:style-name="T198">E</text:span><text:span text:style-name="T199">stado</text:span><text:span text:style-name="T200">,</text:span><text:span text:style-name="T201"><text:s/>Roberto Requião</text:span><text:span text:style-name="T202">,</text:span><text:span text:style-name="T203"><text:s/>usou o hospital para fazer politicagem,<text:s/></text:span><text:span text:style-name="T204">pois começou a contribuir com o<text:s/></text:span><text:span text:style-name="T205">P</text:span><text:span text:style-name="T206">rojeto apenas quando houve<text:s/></text:span><text:soft-page-break/><text:span text:style-name="T207">mudança no governo municipal. E além de não contribuir na época ainda fazia comentários desonrosos a respeito da Fundação Hospitalar definindo-</text:span><text:span text:style-name="T208">a</text:span><text:span text:style-name="T209"><text:s/>como “shopping para médicos”</text:span><text:span text:style-name="T210"><text:s/>e que tal pessoa não é digna de assumir cargo na área pública.</text:span><text:span text:style-name="T211"><text:s/></text:span><text:span text:style-name="T212">Falou que deixando a política de lado,<text:s/></text:span><text:span text:style-name="T213">todos devem unir</text:span><text:span text:style-name="T214"><text:s/>forças</text:span><text:span text:style-name="T215"><text:s/>para o sucesso do hospital</text:span><text:span text:style-name="T216">, beneficiando assim a todos os mun</text:span><text:span text:style-name="T217">í</text:span><text:span text:style-name="T218">cipes</text:span><text:span text:style-name="T219">.</text:span><text:span text:style-name="T220"><text:s/></text:span><text:span text:style-name="T221">O<text:s/></text:span><text:span text:style-name="T222">V</text:span><text:span text:style-name="T223">ereador Josnei José Grosskopf retomou a palavra enfatizando a importância do Sr. Guido Greipel e de sua empresa (</text:span><text:span text:style-name="T224">F</text:span><text:span text:style-name="T225">amossul) na construção do hospital</text:span><text:span text:style-name="T226">,</text:span><text:span text:style-name="T227"><text:s/>e que só tem a agradec</text:span><text:span text:style-name="T228">ê</text:span><text:span text:style-name="T229">-lo por isso</text:span><text:span text:style-name="T230">.</text:span><text:span text:style-name="T231"><text:s/></text:span><text:span text:style-name="T232">E quanto aos repasses do<text:s/></text:span><text:span text:style-name="T233">G</text:span><text:span text:style-name="T234">overno do<text:s/></text:span><text:span text:style-name="T235">E</text:span><text:span text:style-name="T236">stado ao hospital</text:span><text:span text:style-name="T237">,</text:span><text:span text:style-name="T238"><text:s/>só foi possível após uma mudança na legislação ocorrida no inicio de 2009.<text:s/></text:span><text:span text:style-name="T239">O V</text:span><text:span text:style-name="T240">ereador Élio Irineu Taborda também mostrou sua indignação com a postura do Sr. Guido Greipel, pois o ex-</text:span><text:span text:style-name="T241">G</text:span><text:span text:style-name="T242">overnador havia<text:s/></text:span><text:span text:style-name="T243">perdoado um d</text:span><text:span text:style-name="T244">í</text:span><text:span text:style-name="T245">vida do município junto ao<text:s/></text:span><text:span text:style-name="T246">G</text:span><text:span text:style-name="T247">overno do<text:s/></text:span><text:span text:style-name="T248">E</text:span><text:span text:style-name="T249">sta</text:span><text:span text:style-name="T250">do</text:span><text:span text:style-name="T251"><text:s/>na ordem de<text:s/></text:span><text:span text:style-name="T252">vinte</text:span><text:span text:style-name="T253"><text:s/>milhões de reais e sem esse perdão a cidade não consegui</text:span><text:span text:style-name="T254">ri</text:span><text:span text:style-name="T255">a as certidões negativas para con</text:span><text:span text:style-name="T256">quistar os</text:span><text:span text:style-name="T257"><text:s/>repasses tanto do<text:s/></text:span><text:span text:style-name="T258">G</text:span><text:span text:style-name="T259">overno<text:s/></text:span><text:span text:style-name="T260">F</text:span><text:span text:style-name="T261">ederal quanto<text:s/></text:span><text:span text:style-name="T262">E</text:span><text:span text:style-name="T263">stadual.</text:span><text:span text:style-name="T264"><text:s/></text:span><text:span text:style-name="T265">Nada mais havendo a ser tratado, o Sr. Presidente agradeceu pela presença de todos e encerrou a sessão, marcando a próxima para</text:span><text:span text:style-name="T266"><text:s/></text:span><text:span text:style-name="T267">terça</text:span><text:span text:style-name="T268">-feira</text:span><text:span text:style-name="T269">,</text:span><text:span text:style-name="T270"><text:s/>dia<text:s/></text:span><text:span text:style-name="T271">24</text:span><text:span text:style-name="T272"><text:s/>de Junho de 2014, às 17:00 horas. Eu, Gilson Hilgenstieler, por determinação do 1º Secretário, Vereador Josnei José Grosskopf, lavrei esta ata que, após lida e aprovada, será assinada por todos.<text:s/></text:span></text:p>
      <text:p text:style-name="Normal"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6-25T14:49:00Z</meta:creation-date>
    <dc:date>2014-06-25T14:49:00Z</dc:date>
    <meta:print-date>2014-05-12T17:0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50" meta:character-count="4791" meta:row-count="33" meta:non-whitespace-character-count="4050"/>
  </office:meta>
</office:document-meta>
</file>