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asian="MS Mincho" style:font-name-complex="Arial" fo:color="#000000"/>
    </style:style>
    <style:style style:name="T113" style:parent-style-name="Fonteparág.padrão" style:family="text">
      <style:text-properties style:font-name="Arial" style:font-name-asian="MS Mincho" style:font-name-complex="Arial" fo:color="#000000"/>
    </style:style>
    <style:style style:name="T114" style:parent-style-name="Fonteparág.padrão" style:family="text">
      <style:text-properties style:font-name="Arial" style:font-name-asian="MS Mincho" style:font-name-complex="Arial" fo:color="#000000"/>
    </style:style>
    <style:style style:name="T115" style:parent-style-name="Fonteparág.padrão" style:family="text">
      <style:text-properties style:font-name="Arial" style:font-name-asian="MS Mincho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 fo:color="#000000"/>
    </style:style>
    <style:style style:name="T160" style:parent-style-name="Fonteparág.padrão" style:family="text">
      <style:text-properties style:font-name="Arial" style:font-name-complex="Arial" fo:color="#000000"/>
    </style:style>
    <style:style style:name="T161" style:parent-style-name="Fonteparág.padrão" style:family="text">
      <style:text-properties style:font-name="Arial" style:font-name-complex="Arial" fo:color="#000000"/>
    </style:style>
    <style:style style:name="T162" style:parent-style-name="Fonteparág.padrão" style:family="text">
      <style:text-properties style:font-name="Arial" style:font-name-complex="Arial" fo:color="#000000"/>
    </style:style>
    <style:style style:name="T163" style:parent-style-name="Fonteparág.padrão" style:family="text">
      <style:text-properties style:font-name="Arial" style:font-name-complex="Arial" fo:color="#000000"/>
    </style:style>
    <style:style style:name="T164" style:parent-style-name="Fonteparág.padrão" style:family="text">
      <style:text-properties style:font-name="Arial" style:font-name-complex="Arial" fo:color="#000000"/>
    </style:style>
    <style:style style:name="T165" style:parent-style-name="Fonteparág.padrão" style:family="text">
      <style:text-properties style:font-name="Arial" style:font-name-complex="Arial" fo:color="#000000"/>
    </style:style>
    <style:style style:name="T166" style:parent-style-name="Fonteparág.padrão" style:family="text">
      <style:text-properties style:font-name="Arial" style:font-name-complex="Arial" fo:color="#000000"/>
    </style:style>
    <style:style style:name="T167" style:parent-style-name="Fonteparág.padrão" style:family="text">
      <style:text-properties style:font-name="Arial" style:font-name-complex="Arial" fo:color="#000000"/>
    </style:style>
    <style:style style:name="T168" style:parent-style-name="Fonteparág.padrão" style:family="text">
      <style:text-properties style:font-name="Arial" style:font-name-complex="Arial" fo:color="#000000"/>
    </style:style>
    <style:style style:name="T169" style:parent-style-name="Fonteparág.padrão" style:family="text">
      <style:text-properties style:font-name="Arial" style:font-name-complex="Arial" fo:color="#000000"/>
    </style:style>
    <style:style style:name="T170" style:parent-style-name="Fonteparág.padrão" style:family="text">
      <style:text-properties style:font-name="Arial" style:font-name-complex="Arial" fo:color="#000000"/>
    </style:style>
    <style:style style:name="T171" style:parent-style-name="Fonteparág.padrão" style:family="text">
      <style:text-properties style:font-name="Arial" style:font-name-complex="Arial" fo:color="#000000"/>
    </style:style>
    <style:style style:name="T172" style:parent-style-name="Fonteparág.padrão" style:family="text">
      <style:text-properties style:font-name="Arial" style:font-name-complex="Arial" fo:color="#000000"/>
    </style:style>
    <style:style style:name="T173" style:parent-style-name="Fonteparág.padrão" style:family="text">
      <style:text-properties style:font-name="Arial" style:font-name-complex="Arial" fo:color="#000000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15/2014, DO 3º PERIODO ORDINÁRIO,<text:s/>2º SESSÃO LEGISLATIVA,<text:s/>DA 13º<text:s/>LEGISLATURA DA<text:s/>CÂMARA MUNICIPAL DE PIÊN, EM<text:s/>20<text:s/>DE MAIO<text:s/>DE 2014,<text:s/>SOB A PRESIDÊNCIA<text:s/>DO SR.<text:s/>ANTONIO CARLOS DE RAMOS.</text:p>
      <text:p text:style-name="P3"/>
      <text:p text:style-name="Normal"><text:span text:style-name="T4">Aos</text:span><text:span text:style-name="T5"><text:s/></text:span><text:span text:style-name="T6">vinte</text:span><text:span text:style-name="T7"><text:s/></text:span><text:span text:style-name="T8">dia</text:span><text:span text:style-name="T9">s</text:span><text:span text:style-name="T10"><text:s/></text:span><text:span text:style-name="T11">do mês de Maio</text:span><text:span text:style-name="T12"><text:s/>do ano de</text:span><text:span text:style-name="T13"><text:s/>2014</text:span><text:span text:style-name="T14">,</text:span><text:span text:style-name="T15"><text:s/></text:span><text:span text:style-name="T16">às<text:s/></text:span><text:span text:style-name="T17">dezessete</text:span><text:span text:style-name="T18"><text:s/>horas, no</text:span><text:span text:style-name="T19"><text:s/>Auditório da Câmara Municipal do Poder Legislativo de Piên, Estado d</text:span><text:span text:style-name="T20">o</text:span><text:span text:style-name="T21"><text:s/>Pa</text:span><text:span text:style-name="T22">raná, realizou-se a<text:s/></text:span><text:span text:style-name="T23">décima</text:span><text:span text:style-name="T24"><text:s/></text:span><text:span text:style-name="T25">quinta</text:span><text:span text:style-name="T26"><text:s/></text:span><text:span text:style-name="T27">Sessão Ordinária do período,</text:span><text:span text:style-name="T28"><text:s/></text:span><text:span text:style-name="T29">estando<text:s/></text:span><text:span text:style-name="T30">presentes</text:span><text:span text:style-name="T31"><text:s/>o</text:span><text:span text:style-name="T32"><text:s/>Presidente<text:s/></text:span><text:span text:style-name="T33">Antônio</text:span><text:span text:style-name="T34"><text:s/>Carlos de Ramos<text:s/></text:span><text:span text:style-name="T35">e os Srs. Ve</text:span><text:span text:style-name="T36">readores</text:span><text:span text:style-name="T37"><text:s/></text:span><text:span text:style-name="T38">Josn</text:span><text:span text:style-name="T39">ei José</text:span><text:span text:style-name="T40"><text:s/></text:span><text:span text:style-name="T41">Gr</text:span><text:span text:style-name="T42">osskopf,</text:span><text:span text:style-name="T43"><text:s/>Marcos Aurélio</text:span><text:span text:style-name="T44"><text:s/>Mielke</text:span><text:span text:style-name="T45">,</text:span><text:span text:style-name="T46"><text:s/>Leonides Maahs</text:span><text:span text:style-name="T47">,</text:span><text:span text:style-name="T48"><text:s/></text:span><text:span text:style-name="T49">Arlindo</text:span><text:span text:style-name="T50"><text:s/></text:span><text:span text:style-name="T51">Machad</text:span><text:span text:style-name="T52">o</text:span><text:span text:style-name="T53">,</text:span><text:span text:style-name="T54"><text:s/></text:span><text:span text:style-name="T55">Élio Iri</text:span><text:span text:style-name="T56">neu Taborda, Ilmo José da Maia,</text:span><text:span text:style-name="T57"><text:s/></text:span><text:span text:style-name="T58">e</text:span><text:span text:style-name="T59"><text:s/>Gelvasio Malinoski</text:span><text:span text:style-name="T60">.</text:span><text:span text:style-name="T61">. Não se fez presente na sessão a<text:s/></text:span><text:span text:style-name="T62">V</text:span><text:span text:style-name="T63">ereadora Jacqueline Niezer Marques a qual justi</text:span><text:span text:style-name="T64">f</text:span><text:span text:style-name="T65">icou sua falta.</text:span><text:span text:style-name="T66"><text:s/></text:span><text:span text:style-name="T67">Constatando</text:span><text:span text:style-name="T68"><text:s/>a existência d</text:span><text:span text:style-name="T69">o quorum regimental</text:span><text:span text:style-name="T70"><text:s/></text:span><text:span text:style-name="T71">de</text:span><text:span text:style-name="T72"><text:s/></text:span><text:span text:style-name="T73">Vereadores</text:span><text:span text:style-name="T74">,</text:span><text:span text:style-name="T75"><text:s/>o</text:span><text:span text:style-name="T76"><text:s/>Sr.<text:s/></text:span><text:span text:style-name="T77">Presidente declarou aberta a sessão com a seguinte o</text:span><text:span text:style-name="T78">rdem</text:span><text:span text:style-name="T79"><text:s/>do dia: Leitura<text:s/></text:span><text:span text:style-name="T80">da</text:span></text:p>
      <text:p text:style-name="Normal"><text:span text:style-name="T81"><text:s/></text:span><text:span text:style-name="T82">Ata da Sess</text:span><text:span text:style-name="T83">ão</text:span><text:span text:style-name="T84"><text:s/></text:span><text:span text:style-name="T85">Ordinária anterior, que</text:span><text:span text:style-name="T86">,</text:span><text:span text:style-name="T87"><text:s/>uma vez lida</text:span><text:span text:style-name="T88">,</text:span><text:span text:style-name="T89"><text:s/></text:span><text:span text:style-name="T90">foi<text:s/></text:span><text:span text:style-name="T91">aprovada<text:s/></text:span><text:span text:style-name="T92">e</text:span><text:span text:style-name="T93"><text:s/>assinada por todos</text:span><text:span text:style-name="T94">.</text:span><text:span text:style-name="T95"><text:s/></text:span><text:span text:style-name="T96">Leitura dos expedientes recebidos</text:span><text:span text:style-name="T97">.</text:span><text:span text:style-name="T98"><text:s/>Comunicado do Ministério da Saúde</text:span><text:span text:style-name="T99">,</text:span><text:span text:style-name="T100"><text:s/>Fundo Municipal de Saúde</text:span><text:span text:style-name="T101">, que informa o</text:span><text:span text:style-name="T102"><text:s/>repasse<text:s/></text:span><text:span text:style-name="T103">d</text:span><text:span text:style-name="T104">o valor de R$</text:span><text:span text:style-name="T105"><text:s/></text:span><text:span text:style-name="T106">43.522,00 (quarenta e três mil quinhentos e vinte e dois reais)</text:span><text:span text:style-name="T107"><text:s/>ao Município de Piên.</text:span><text:span text:style-name="T108"><text:s/></text:span><text:span text:style-name="T109">Leitura e apresentação da</text:span><text:span text:style-name="T110"><text:s/>Indicação<text:s/></text:span><text:span text:style-name="T111">n</text:span><text:span text:style-name="T112">º</text:span><text:span text:style-name="T113"><text:s/>01</text:span><text:span text:style-name="T114">3</text:span><text:span text:style-name="T115">/2014,<text:s/></text:span><text:span text:style-name="T116">de</text:span><text:span text:style-name="T117"><text:s/>autoria do Vereador</text:span><text:span text:style-name="T118"><text:s/>Marcos Aurélio Mielke</text:span><text:span text:style-name="T119">,</text:span><text:span text:style-name="T120"><text:s/></text:span><text:span text:style-name="T121">que depois de lida e discutida</text:span><text:span text:style-name="T122"><text:s/>foi</text:span><text:span text:style-name="T123"><text:s/>aprovada por unanimidade de votos</text:span><text:span text:style-name="T124">.<text:s/></text:span><text:span text:style-name="T125">Leitura</text:span><text:span text:style-name="T126">,</text:span><text:span text:style-name="T127"><text:s/>e<text:s/></text:span><text:span text:style-name="T128">segunda</text:span><text:span text:style-name="T129"><text:s/>discussão</text:span><text:span text:style-name="T130"><text:s/>do Projeto de<text:s/></text:span><text:span text:style-name="T131">L</text:span><text:span text:style-name="T132">ei nº 01</text:span><text:span text:style-name="T133">0</text:span><text:span text:style-name="T134">/2014,</text:span><text:span text:style-name="T135"><text:s/></text:span><text:span text:style-name="T136">de origem do Poder Executivo Municipal</text:span><text:span text:style-name="T137">,<text:s/></text:span><text:span text:style-name="T138">que<text:s/></text:span><text:span text:style-name="T139">“</text:span><text:span text:style-name="T140">Altera os arts. 38, 39, 40 e 57 da Lei Nº1.070, de 09 de setembro de 2010, que disp</text:span><text:span text:style-name="T141">õe sobre o Plano de Cargos, Carreira e Remuneração do magistério público municipal de Piên/PR</text:span><text:span text:style-name="T142">”</text:span><text:span text:style-name="T143">.</text:span><text:span text:style-name="T144"><text:s/></text:span><text:span text:style-name="T145">Encerrada a<text:s/></text:span><text:span text:style-name="T146">segunda</text:span><text:span text:style-name="T147"><text:s/>discussão</text:span><text:span text:style-name="T148">,<text:s/></text:span><text:span text:style-name="T149">o Projeto de Lei nº 01</text:span><text:span text:style-name="T150">0</text:span><text:span text:style-name="T151">/2014</text:span><text:span text:style-name="T152"><text:s/></text:span><text:span text:style-name="T153">foi submetido<text:s/></text:span><text:span text:style-name="T154">à votação,<text:s/></text:span><text:span text:style-name="T155">e<text:s/></text:span><text:span text:style-name="T156">foi aprovado por unanimidade de votos</text:span><text:span text:style-name="T157">.</text:span><text:span text:style-name="T158"><text:s/></text:span><text:span text:style-name="T159">Em seguida</text:span><text:span text:style-name="T160"><text:s/>foi feita a leitura e apresentação do Projeto de<text:s/></text:span><text:span text:style-name="T161">L</text:span><text:span text:style-name="T162">ei nº 012/2014, de origem do Poder Executivo Municipal, que “Institui o<text:s/></text:span><text:span text:style-name="T163">P</text:span><text:span text:style-name="T164">rograma de<text:s/></text:span><text:span text:style-name="T165">R</text:span><text:span text:style-name="T166">ecuperação<text:s/></text:span><text:span text:style-name="T167">F</text:span><text:span text:style-name="T168">iscal de Piên, denominado REFIS-PIÊN e dá outras providências”. Na sequ</text:span><text:span text:style-name="T169">ê</text:span><text:span text:style-name="T170">ncia</text:span><text:span text:style-name="T171"><text:s/>passou-se para</text:span><text:span text:style-name="T172"><text:s/>a</text:span><text:span text:style-name="T173"><text:s/>Palavra</text:span><text:span text:style-name="T174"><text:s/>Livre.<text:s/></text:span><text:span text:style-name="T175">Fez uso da<text:s/></text:span><text:span text:style-name="T176">palavra o Vereador<text:s/></text:span><text:span text:style-name="T177">Marcos Aurélio Milke</text:span><text:span text:style-name="T178">,</text:span><text:span text:style-name="T179"><text:s/>solicitando envio de oficio à SANEPAR para que estude a viabilidade da contratação de um funcionário para atendimento em período integral</text:span><text:span text:style-name="T180"><text:s/>na unidade central de Piên, visto que com o crescimento do número de habitantes faz-se necessário a ampliação do horário de atendimento que atualmente é de apenas uma hora diária</text:span><text:span text:style-name="T181">,</text:span><text:span text:style-name="T182"><text:s/>das treze horas e trinta minutos<text:s/></text:span><text:span text:style-name="T183">à</text:span><text:span text:style-name="T184">s quatorze horas e trinta minutos</text:span><text:span text:style-name="T185">.</text:span><text:span text:style-name="T186"><text:s/>O Vereador Arlindo Machado solicitou envio de oficio à<text:s/></text:span><text:span text:style-name="T187">S</text:span><text:span text:style-name="T188">ecretaria competente<text:s/></text:span><text:span text:style-name="T189">para que faça a manutenção das lâmpadas em frente à Igreja do Quicé e em frente a casa do Sr. Joaquim Taborda</text:span><text:span text:style-name="T190">. Ta</text:span><text:span text:style-name="T191">mbém solicitou informação quanto</text:span><text:span text:style-name="T192"><text:s/>aos estagiários precisarem ou não pagar a passagem de ônibus. O Vereador<text:s/></text:span><text:span text:style-name="T193">É</text:span><text:span text:style-name="T194">lio Irineu Taborda lembrou que há três anos fez uma<text:s/></text:span><text:span text:style-name="T195">I</text:span><text:span text:style-name="T196">ndicação</text:span><text:span text:style-name="T197"><text:s/>so</text:span><text:span text:style-name="T198">licitando ao<text:s/></text:span><text:span text:style-name="T199">Poder E</text:span><text:span text:style-name="T200">xecutivo a<text:s/></text:span><text:span text:style-name="T201">propositura d</text:span><text:span text:style-name="T202">e um<text:s/></text:span><text:span text:style-name="T203">P</text:span><text:span text:style-name="T204">rojeto de<text:s/></text:span><text:span text:style-name="T205">L</text:span><text:span text:style-name="T206">ei nos mesmos moldes do atual REFIS-PIÊN. O Presidente da Câmara Antônio Carlos de Ramos solicitou e</text:span><text:span text:style-name="T207">nvio de oficio parabenizando o<text:s/></text:span><text:span text:style-name="T208">G</text:span><text:span text:style-name="T209">rupo</text:span><text:span text:style-name="T210"><text:s/>dos Trilheiros</text:span><text:span text:style-name="T211"><text:s/>pelo</text:span><text:span text:style-name="T212"><text:s/>evento realizado no Parque de Eventos</text:span><text:span text:style-name="T213"><text:s/>no ultimo sábado</text:span><text:span text:style-name="T214">,</text:span><text:span text:style-name="T215"><text:s/>dia<text:s/></text:span><text:span text:style-name="T216">dezessete,</text:span><text:span text:style-name="T217"><text:s/>contando com aproximadamente<text:s/></text:span><text:span text:style-name="T218">mil e trezentos</text:span><text:span text:style-name="T219"><text:s/>participantes</text:span><text:span text:style-name="T220">,</text:span><text:span text:style-name="T221"><text:s/>número recorde, trazendo ao município<text:s/></text:span><text:span text:style-name="T222">pessoas de várias regiões.</text:span><text:span text:style-name="T223"><text:s/>Ainda salientou a importância</text:span><text:span text:style-name="T224"><text:s/>do evento<text:s/></text:span><text:span text:style-name="T225"><text:s/>no lado social, pois parte dos lucros serão destinados<text:s/></text:span><text:span text:style-name="T226">à</text:span><text:span text:style-name="T227"><text:s/>realização do<text:s/></text:span><text:span text:style-name="T228">“Natal das C</text:span><text:span text:style-name="T229">rianças</text:span><text:span text:style-name="T230">”, além do que</text:span><text:span text:style-name="T231"><text:s/>outras entidades como a APAE puderam comercializar seus artigos angariando recursos para a sua própria subsistência.<text:s/></text:span><text:soft-page-break/><text:span text:style-name="T232">Também salientou os benefícios que os professores conquistaram com a aprovação do<text:s/></text:span><text:span text:style-name="T233">P</text:span><text:span text:style-name="T234">rojeto de<text:s/></text:span><text:span text:style-name="T235">L</text:span><text:span text:style-name="T236">ei<text:s/></text:span><text:span text:style-name="T237">n.<text:s/></text:span><text:span text:style-name="T238">010/2014</text:span><text:span text:style-name="T239">,</text:span><text:span text:style-name="T240"><text:s/>e que esteve esta semana em reunião com a Secretária de Educação</text:span><text:span text:style-name="T241">,</text:span><text:span text:style-name="T242"><text:s/>onde foram<text:s/></text:span><text:span text:style-name="T243">esclarecidas</text:span><text:span text:style-name="T244"><text:s/>todas as d</text:span><text:span text:style-name="T245">ú</text:span><text:span text:style-name="T246">vidas sobre o<text:s/></text:span><text:span text:style-name="T247">P</text:span><text:span text:style-name="T248">rojeto</text:span><text:span text:style-name="T249">,<text:s/></text:span><text:span text:style-name="T250">inclusive</text:span><text:span text:style-name="T251"><text:s/>foi</text:span><text:span text:style-name="T252"><text:s/>muito</text:span><text:span text:style-name="T253"><text:s/>bem debatido entre a Secretária de Educação</text:span><text:span text:style-name="T254"><text:s/>e<text:s/></text:span><text:span text:style-name="T255">uma comissão de</text:span><text:span text:style-name="T256"><text:s/>professores</text:span><text:span text:style-name="T257">.</text:span><text:span text:style-name="T258"><text:s/></text:span><text:span text:style-name="T259">Nada</text:span><text:span text:style-name="T260"><text:s/></text:span><text:span text:style-name="T261">mais havendo a ser tratado</text:span><text:span text:style-name="T262">,</text:span><text:span text:style-name="T263"><text:s/></text:span><text:span text:style-name="T264">o Sr. Presidente</text:span><text:span text:style-name="T265"><text:s/></text:span><text:span text:style-name="T266">agradeceu p</text:span><text:span text:style-name="T267">ela presença de todos e encerrou<text:s/></text:span><text:span text:style-name="T268">a sessão</text:span><text:span text:style-name="T269">,</text:span><text:span text:style-name="T270"><text:s/></text:span><text:span text:style-name="T271">marcando a próxim</text:span><text:span text:style-name="T272">a para o dia 2</text:span><text:span text:style-name="T273">7</text:span><text:span text:style-name="T274"><text:s/>de<text:s/></text:span><text:span text:style-name="T275">Maio</text:span><text:span text:style-name="T276"><text:s/></text:span><text:span text:style-name="T277">de 2014</text:span><text:span text:style-name="T278">, às 17:00 horas.</text:span><text:span text:style-name="T279"><text:s/></text:span><text:span text:style-name="T280">Eu</text:span><text:span text:style-name="T281">,</text:span><text:span text:style-name="T282"><text:s/></text:span><text:span text:style-name="T283">Gilson Hilgenstieler</text:span><text:span text:style-name="T284">, por determinação do 1º<text:s/></text:span><text:span text:style-name="T285">S</text:span><text:span text:style-name="T286">ecret</text:span><text:span text:style-name="T287">á</text:span><text:span text:style-name="T288">rio</text:span><text:span text:style-name="T289">,</text:span><text:span text:style-name="T290"><text:s/></text:span><text:span text:style-name="T291">Vereador Josnei José Grosskopf</text:span><text:span text:style-name="T292">, lavrei esta ata que</text:span><text:span text:style-name="T293">,</text:span><text:span text:style-name="T294"><text:s/>após lida</text:span><text:span text:style-name="T295"><text:s/>e aprovada,<text:s/></text:span><text:span text:style-name="T296">será assinada por<text:s/></text:span><text:span text:style-name="T297">tod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06-04T16:32:00Z</meta:creation-date>
    <dc:date>2014-06-04T16:32:00Z</dc:date>
    <meta:print-date>2014-05-23T18:4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9" meta:character-count="4150" meta:row-count="29" meta:non-whitespace-character-count="3509"/>
  </office:meta>
</office:document-meta>
</file>