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 ORDINÁRIA<text:s/>Nº 031/2014, DO<text:s/>4º PERIODO ORDINÁRIO,<text:s/>2º SESSÃO LEGISLATIVA,<text:s/>DA 13º<text:s/>LEGISLATURA DA<text:s/>CÂMARA MUNICIPAL DE PIÊN, EM<text:s/>30<text:s/>DE<text:s/>SETEMBRO<text:s/>DE 2014,<text:s/>SOB A PRESIDÊNCIA<text:s/>DO SR.<text:s/>ANTONIO CARLOS DE RAMOS.</text:p>
      <text:p text:style-name="P3"/>
      <text:p text:style-name="Normal"><text:span text:style-name="T4">Ao</text:span><text:span text:style-name="T5">s</text:span><text:span text:style-name="T6"><text:s/></text:span><text:span text:style-name="T7">trinta</text:span><text:span text:style-name="T8"><text:s/></text:span><text:span text:style-name="T9">dia</text:span><text:span text:style-name="T10">s</text:span><text:span text:style-name="T11"><text:s/></text:span><text:span text:style-name="T12">do mês de<text:s/></text:span><text:span text:style-name="T13">setembro</text:span><text:span text:style-name="T14"><text:s/>do ano de</text:span><text:span text:style-name="T15"><text:s/>2014</text:span><text:span text:style-name="T16">,</text:span><text:span text:style-name="T17"><text:s/></text:span><text:span text:style-name="T18">às<text:s/></text:span><text:span text:style-name="T19">dezessete</text:span><text:span text:style-name="T20"><text:s/>horas, no</text:span><text:span text:style-name="T21"><text:s/>Auditório da Câmara Municipal do Poder Legislativo de Piên, Estado d</text:span><text:span text:style-name="T22">o</text:span><text:span text:style-name="T23"><text:s/>Pa</text:span><text:span text:style-name="T24">raná, realizou-se a<text:s/></text:span><text:span text:style-name="T25">trigésima</text:span><text:span text:style-name="T26"><text:s/>primeira</text:span><text:span text:style-name="T27"><text:s/></text:span><text:span text:style-name="T28">Sessão Ordinária do período,</text:span><text:span text:style-name="T29"><text:s/></text:span><text:span text:style-name="T30">estando<text:s/></text:span><text:span text:style-name="T31">presentes</text:span><text:span text:style-name="T32"><text:s/>o</text:span><text:span text:style-name="T33"><text:s/>Presidente<text:s/></text:span><text:span text:style-name="T34">Antônio</text:span><text:span text:style-name="T35"><text:s/>Carlos de Ramos<text:s/></text:span><text:span text:style-name="T36">e os Srs. Ve</text:span><text:span text:style-name="T37">readores</text:span><text:span text:style-name="T38"><text:s/></text:span><text:span text:style-name="T39"><text:s/>Marcos Aurélio</text:span><text:span text:style-name="T40"><text:s/>Mielke</text:span><text:span text:style-name="T41">,</text:span><text:span text:style-name="T42"><text:s/>Leonides Maahs</text:span><text:span text:style-name="T43">,</text:span><text:span text:style-name="T44"><text:s/></text:span><text:span text:style-name="T45">Arlindo</text:span><text:span text:style-name="T46"><text:s/></text:span><text:span text:style-name="T47">Machad</text:span><text:span text:style-name="T48">o</text:span><text:span text:style-name="T49">,</text:span><text:span text:style-name="T50"><text:s/></text:span><text:span text:style-name="T51"><text:s/>Ilmo José da Maia,</text:span><text:span text:style-name="T52"><text:s/></text:span><text:span text:style-name="T53">Josnei José Grosskopf,</text:span><text:span text:style-name="T54"><text:s text:c="2"/></text:span><text:span text:style-name="T55">Èlio Irineu Taborda</text:span><text:span text:style-name="T56"><text:s/>e</text:span><text:span text:style-name="T57"><text:s/>Gelvasio Malinoski</text:span><text:span text:style-name="T58">. Não se fez presente a vereadora Jacqueline Niezer Marques, a qual justificou sua ausência.</text:span><text:span text:style-name="T59"><text:s/></text:span><text:span text:style-name="T60">Constatando</text:span><text:span text:style-name="T61"><text:s/>a existência d</text:span><text:span text:style-name="T62">o quorum regimental</text:span><text:span text:style-name="T63"><text:s/></text:span><text:span text:style-name="T64">de</text:span><text:span text:style-name="T65"><text:s/></text:span><text:span text:style-name="T66">Vereadores</text:span><text:span text:style-name="T67">,</text:span><text:span text:style-name="T68"><text:s/>o</text:span><text:span text:style-name="T69"><text:s/>Sr.<text:s/></text:span><text:span text:style-name="T70">Presidente declarou aberta a sessão</text:span><text:span text:style-name="T71"><text:s/></text:span><text:span text:style-name="T72"><text:s/>com a seguinte o</text:span><text:span text:style-name="T73">rdem</text:span><text:span text:style-name="T74"><text:s/>do dia: Leitura<text:s/></text:span><text:span text:style-name="T75">da</text:span><text:span text:style-name="T76"><text:s/>Ata da Sess</text:span><text:span text:style-name="T77">ão</text:span><text:span text:style-name="T78"><text:s/>Anterior, que, uma vez lida</text:span><text:span text:style-name="T79">, foi aprovada e assinada por todos.</text:span><text:span text:style-name="T80"><text:s/>Leitura<text:s/></text:span><text:span text:style-name="T81">dos expedientes recebidos:</text:span><text:span text:style-name="T82"><text:s/></text:span><text:span text:style-name="T83">Oficio No 14/2014 da Associação Despertando Estrelas, assunto: Agradecimento pela participação<text:s/></text:span><text:span text:style-name="T84">às</text:span><text:span text:style-name="T85"><text:s/>comemorações dos quinze anos da Associação</text:span><text:span text:style-name="T86">.</text:span><text:span text:style-name="T87"><text:s/>Em seguida foi lida e discutida</text:span><text:span text:style-name="T88"><text:s/>a indicação 021/2014 de autoria do vereador Leonides Maahs que “solicita a</text:span><text:span text:style-name="T89">través</text:span><text:span text:style-name="T90"><text:s/>da</text:span><text:span text:style-name="T91"><text:s/>secretaria competente para que estude a viabilidade de instalar uma lombada</text:span><text:span text:style-name="T92"><text:s/>na Estrada Principal, na localidade de Campina dos Crespins, em frente à residência do Sr. Julio Cesar Borges Pereira Filho”</text:span><text:span text:style-name="T93">, que após lida e discutida foi aprovada por unanimidade.</text:span><text:span text:style-name="T94"><text:s/>Na sequência<text:s/></text:span><text:span text:style-name="T95">foi</text:span><text:span text:style-name="T96"><text:s/>feita a leitura e<text:s/></text:span><text:span text:style-name="T97">primeira discussão</text:span><text:span text:style-name="T98"><text:s/>do projeto de lei 018/2014 de autoria do poder executivo que “Autoriza abertura de crédito adicional suplementar”</text:span><text:span text:style-name="T99">.</text:span><text:span text:style-name="T100"><text:s/>Em seguida foi feita a leitura e<text:s/></text:span><text:span text:style-name="T101">primeira discussão</text:span><text:span text:style-name="T102"><text:s/>do projeto de lei 019/2014 de autoria do poder executivo que “Altera o anexo II e IV da lei N</text:span><text:span text:style-name="T103">°</text:span><text:span text:style-name="T104"><text:s/>921, de 04 de outubro de 2006, que dispõe sobre o zoneamento, uso e ocupação do solo do município de Piên e dá outras providências”.</text:span><text:span text:style-name="T105"><text:s/></text:span><text:span text:style-name="T106">A seguir</text:span><text:span text:style-name="T107"><text:s/></text:span><text:span text:style-name="T108">passou-se para a palavra livre,</text:span><text:span text:style-name="T109"><text:s/></text:span><text:span text:style-name="T110">fez uso da palavra o vereador Ilmo José da Maia</text:span><text:span text:style-name="T111"><text:s/>solicitando<text:s/></text:span><text:span text:style-name="T112">o reenvio de ofí</text:span><text:span text:style-name="T113">cio ao poder executivo requerendo informações sobre os números da Festa do Produtor Rural, visto que foi encaminhado um of</text:span><text:span text:style-name="T114">í</text:span><text:span text:style-name="T115">cio a seu pedido a mais de trinta dias sobre este assunto e não obteve resposta.</text:span><text:span text:style-name="T116"><text:s/>Ainda ressaltou que no ano passado fez duas indicações solicitando pontos de ônibus, um nas proximidades da residência do Sr. Arildo R</text:span><text:span text:style-name="T117">ibas na localidade do Pica</text:span><text:span text:style-name="T118">c</text:span><text:span text:style-name="T119">inho e outro na localidade de Campina dos Maia</text:span><text:span text:style-name="T120"><text:s/>nas proximidades do Poço artesiano da SANEPAR</text:span><text:span text:style-name="T121"><text:s/>e que até a presente data não foram realizados</text:span><text:span text:style-name="T122">.</text:span><text:span text:style-name="T123"><text:s/>O vereador Josnei José Grosskopf aproveitou para parabenizar a todos os envolvidos no Projeto Despertando Estrelas pelos seus quinze anos, comemorados neste último fim de semana</text:span><text:span text:style-name="T124">. E quanto<text:s/></text:span><text:span text:style-name="T125">à</text:span><text:span text:style-name="T126"><text:s/>divulgação dos números da Festa do Produtor informou que esteve em contato com o responsável pela organização da festa (Cristiano Quadros)</text:span><text:span text:style-name="T127"><text:s/>e disse que lhe foi informado que<text:s/></text:span><text:span text:style-name="T128">algumas entidades participantes</text:span><text:span text:style-name="T129"><text:s/>não repassaram ainda seus números, impossibilitando a contabilização final da Festa</text:span><text:span text:style-name="T130">, mas assim que obtiver todos os dados será feita a divulgação.</text:span><text:span text:style-name="T131"><text:s/></text:span><text:span text:style-name="T132">Também lembrou que neste próximo domingo (05) haverá o pleito eleitoral<text:s/></text:span><text:span text:style-name="T133">e pediu a toda a população p</text:span><text:span text:style-name="T134">a</text:span><text:span text:style-name="T135">ra que reflita bem antes de votar.<text:s/></text:span><text:span text:style-name="T136">O Presidente Antônio Carlos de Ramos</text:span><text:span text:style-name="T137"><text:s/>lembrou que esteve neste</text:span><text:span text:style-name="T138"><text:s/>último</text:span><text:span text:style-name="T139"><text:s/>sábado participando das comemorações dos quinze anos da Associação Despertando Estrelas</text:span><text:span text:style-name="T140">, destacou a presença de<text:s/></text:span><text:span text:style-name="T141">duas</text:span><text:span text:style-name="T142"><text:s/>ex-aluna</text:span><text:span text:style-name="T143">s</text:span><text:span text:style-name="T144"><text:s/>da associação Estela Lisa, que hoje<text:s/></text:span><text:soft-page-break/><text:span text:style-name="T145">reside em Jaraguá do Sul, onde é proprietária de um</text:span><text:span text:style-name="T146">a</text:span><text:span text:style-name="T147"><text:s/>es</text:span><text:span text:style-name="T148">cola</text:span><text:span text:style-name="T149"><text:s/>de dança</text:span><text:span text:style-name="T150"><text:s/>e Bru</text:span><text:span text:style-name="T151">na campeã brasileira de karatê</text:span><text:span text:style-name="T152">. Ainda informou que será encaminhado of</text:span><text:span text:style-name="T153">í</text:span><text:span text:style-name="T154">cio em nome de todos os vereadores parabenizando à Associação Despertando Estrelas.</text:span><text:span text:style-name="T155"><text:s/></text:span><text:span text:style-name="T156">Nada mais havendo a ser tratado, o Sr. Presidente agradeceu pela presença de todos e encerrou a sessão, marcando a próxima para</text:span><text:span text:style-name="T157"><text:s/></text:span><text:span text:style-name="T158">terça</text:span><text:span text:style-name="T159">-feira</text:span><text:span text:style-name="T160"><text:s text:c="2"/>dia<text:s/></text:span><text:span text:style-name="T161">07</text:span><text:span text:style-name="T162"><text:s/>de<text:s/></text:span><text:span text:style-name="T163">Outubro</text:span><text:span text:style-name="T164"><text:s/>de 2014, às 17:00 horas. Eu, Gilson Hilgenstieler, por determinação do 1º Secretário, Vereador Josnei José Grosskopf, lavrei esta ata que, após lida e aprovada, será assinada por todos.<text:s/>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4-10-09T14:00:00Z</meta:creation-date>
    <dc:date>2014-10-09T14:00:00Z</dc:date>
    <meta:print-date>2014-10-01T16:36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35" meta:character-count="4059" meta:row-count="28" meta:non-whitespace-character-count="3432"/>
  </office:meta>
</office:document-meta>
</file>