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3/2014, DO<text:s/>4º PERIODO ORDINÁRIO,<text:s/>2º SESSÃO LEGISLATIVA,<text:s/>DA 13º<text:s/>LEGISLATURA DA<text:s/>CÂMARA MUNICIPAL DE PIÊN, EM<text:s/>14<text:s/>DE<text:s/>OUTU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quatorze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outu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terceir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Antônio</text:span><text:span text:style-name="T36"><text:s/>Carlos de Ramos<text:s/></text:span><text:span text:style-name="T37">e os Srs. Ve</text:span><text:span text:style-name="T38">readores</text:span><text:span text:style-name="T39"><text:s/></text:span><text:span text:style-name="T40"><text:s/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Ilmo José da Maia,</text:span><text:span text:style-name="T52"><text:s/></text:span><text:span text:style-name="T53">Josnei José Grosskopf,</text:span><text:span text:style-name="T54"><text:s text:c="2"/></text:span><text:span text:style-name="T55">É</text:span><text:span text:style-name="T56">lio Irineu Taborda</text:span><text:span text:style-name="T57">,</text:span><text:span text:style-name="T58"><text:s/>Gelvasio Malinoski</text:span><text:span text:style-name="T59"><text:s/>e</text:span><text:span text:style-name="T60"><text:s/></text:span><text:span text:style-name="T61">Jacqueline Niezer Marques</text:span><text:span text:style-name="T62">.</text:span><text:span text:style-name="T63"><text:s/></text:span><text:span text:style-name="T64">Constatando</text:span><text:span text:style-name="T65"><text:s/>a existência d</text:span><text:span text:style-name="T66">o quorum regimental</text:span><text:span text:style-name="T67"><text:s/></text:span><text:span text:style-name="T68">de</text:span><text:span text:style-name="T69"><text:s/></text:span><text:span text:style-name="T70">Vereadores</text:span><text:span text:style-name="T71">,</text:span><text:span text:style-name="T72"><text:s/>o</text:span><text:span text:style-name="T73"><text:s/>Sr.<text:s/></text:span><text:span text:style-name="T74">Presidente declarou aberta a sessão</text:span><text:span text:style-name="T75"><text:s/></text:span><text:span text:style-name="T76"><text:s/>com a seguinte o</text:span><text:span text:style-name="T77">rdem</text:span><text:span text:style-name="T78"><text:s/>do dia: Leitura<text:s/></text:span><text:span text:style-name="T79">da</text:span><text:span text:style-name="T80"><text:s/>Ata da Sess</text:span><text:span text:style-name="T81">ão</text:span><text:span text:style-name="T82"><text:s/>Anterior, que, uma vez lida</text:span><text:span text:style-name="T83">, foi aprovada e assinada por todos.</text:span><text:span text:style-name="T84"><text:s/>Leitura<text:s/></text:span><text:span text:style-name="T85">dos expedientes recebidos:</text:span><text:span text:style-name="T86"><text:s/>Ofí</text:span><text:span text:style-name="T87">cio nº 20</text:span><text:span text:style-name="T88">3</text:span><text:span text:style-name="T89">/2014 do</text:span><text:span text:style-name="T90"><text:s/>Gabinete do Prefeito,</text:span><text:span text:style-name="T91"><text:s/>em</text:span><text:span text:style-name="T92"><text:s/>resposta ao ofício nº 0</text:span><text:span text:style-name="T93">92</text:span><text:span text:style-name="T94">/2014 da Câmara Municipal de Piên</text:span><text:span text:style-name="T95">.</text:span><text:span text:style-name="T96"><text:s/>Ofí</text:span><text:span text:style-name="T97">cio nº 1921 da Caixa Econômica Federal, assunto Crédito de Recursos Financeiros. EMATER convite ao Seminário Municipal de Agricultura.</text:span><text:span text:style-name="T98"><text:s/>Em seguida fo</text:span><text:span text:style-name="T99">ram</text:span><text:span text:style-name="T100"><text:s/>lida</text:span><text:span text:style-name="T101">s</text:span><text:span text:style-name="T102"><text:s/>e discutida</text:span><text:span text:style-name="T103">s</text:span><text:span text:style-name="T104"><text:s/>a</text:span><text:span text:style-name="T105">s</text:span><text:span text:style-name="T106"><text:s/>indicaç</text:span><text:span text:style-name="T107">ões</text:span><text:span text:style-name="T108"><text:s/>02</text:span><text:span text:style-name="T109">5</text:span><text:span text:style-name="T110">/2014<text:s/></text:span><text:span text:style-name="T111">e 02</text:span><text:span text:style-name="T112">6</text:span><text:span text:style-name="T113">/2014<text:s/></text:span><text:span text:style-name="T114">de autoria do vereador<text:s/></text:span><text:span text:style-name="T115">Élio Irineu Taborda</text:span><text:span text:style-name="T116">, indicação 02</text:span><text:span text:style-name="T117">5</text:span><text:span text:style-name="T118">/2014</text:span><text:span text:style-name="T119"><text:s/>que “solicita a</text:span><text:span text:style-name="T120">través</text:span><text:span text:style-name="T121"><text:s/>da</text:span><text:span text:style-name="T122"><text:s/>secretaria competente para que<text:s/></text:span><text:span text:style-name="T123">providencie a passagem de caminhão pipa para molhar as estradas das localidades do Poço Frio, Gramados, Campina dos Crespins, Campina dos Maia e Estrada Principal do Avencal</text:span><text:span text:style-name="T124">”</text:span><text:span text:style-name="T125"><text:s/>e 02</text:span><text:span text:style-name="T126">6</text:span><text:span text:style-name="T127">/2014</text:span><text:span text:style-name="T128"><text:s/>que “solicita através da secretaria competente,<text:s/></text:span><text:span text:style-name="T129">realize as providências necessárias para reformar as calçadas da Rua Belo Horizonte no Avencal</text:span><text:span text:style-name="T130">” e a indicação 02</text:span><text:span text:style-name="T131">7</text:span><text:span text:style-name="T132">/2014 de autoria do vereador Marcos Aurélio Mielke “solicita para que através da secretaria competente, avalie a possibilidade de<text:s/></text:span><text:span text:style-name="T133">instalação de uma Academia ao Ar Livre na localidade de Campina dos Crespins</text:span><text:span text:style-name="T134">”<text:s/></text:span><text:span text:style-name="T135">que após lida</text:span><text:span text:style-name="T136">s</text:span><text:span text:style-name="T137"><text:s/>e discutida</text:span><text:span text:style-name="T138">s foram</text:span><text:span text:style-name="T139"><text:s/>aprovada</text:span><text:span text:style-name="T140">s</text:span><text:span text:style-name="T141"><text:s/>por unanimidade.</text:span><text:span text:style-name="T142"><text:s/>Na sequ</text:span><text:span text:style-name="T143">ê</text:span><text:span text:style-name="T144">ncia foi</text:span><text:span text:style-name="T145"><text:s/></text:span><text:span text:style-name="T146">realizada</text:span><text:span text:style-name="T147"><text:s/>a leitura e<text:s/></text:span><text:span text:style-name="T148">segunda</text:span><text:span text:style-name="T149"><text:s/>discussão</text:span><text:span text:style-name="T150"><text:s/>do</text:span><text:span text:style-name="T151">s</text:span><text:span text:style-name="T152"><text:s/>projeto</text:span><text:span text:style-name="T153">s</text:span><text:span text:style-name="T154"><text:s/>de lei</text:span><text:span text:style-name="T155">s</text:span><text:span text:style-name="T156"><text:s/>018/2014</text:span><text:span text:style-name="T157"><text:s/>e 019/2014</text:span><text:span text:style-name="T158"><text:s/>de autoria do poder executivo</text:span><text:span text:style-name="T159">, projeto 018/2014</text:span><text:span text:style-name="T160"><text:s/>que “Autoriza abertura de crédito adicional<text:s/></text:span><text:span text:style-name="T161">suplementar”</text:span><text:span text:style-name="T162"><text:s/>e o projeto 019/2014</text:span><text:span text:style-name="T163">, que</text:span><text:span text:style-name="T164"><text:s/>“Altera os anexos II e IV da lei nº 921, de 04 de outubro de 2006, que dispõe sobre o zoneamento, uso e ocupação do solo do município de Piên e dá outras providências”, que</text:span><text:span text:style-name="T165"><text:s/>após<text:s/></text:span><text:span text:style-name="T166">lido</text:span><text:span text:style-name="T167"><text:s/></text:span><text:span text:style-name="T168">e discutido foram aprovados</text:span><text:span text:style-name="T169">.<text:s/></text:span><text:span text:style-name="T170">Em</text:span><text:span text:style-name="T171"><text:s/>seguida</text:span><text:span text:style-name="T172">,</text:span><text:span text:style-name="T173"><text:s/>foi feita a leitura e</text:span><text:span text:style-name="T174"><text:s/>apresentação</text:span><text:span text:style-name="T175"><text:s/>do projeto de lei 0</text:span><text:span text:style-name="T176">2</text:span><text:span text:style-name="T177">0</text:span><text:span text:style-name="T178">/2014 de autoria do poder executivo que “</text:span><text:span text:style-name="T179">Estima a receita e fixa a despesa do município de Piên e do Instituto de Previdência Social dos Servidores Públicos par</text:span><text:span text:style-name="T180">a o exercício de 2015”. Na<text:s/></text:span><text:span text:style-name="T181">sequê</text:span><text:span text:style-name="T182">ncia<text:s/></text:span><text:span text:style-name="T183">foi feita a leitura e primeira discussão do projeto de lei 021/2014 de autoria do poder executivo, que “</text:span><text:span text:style-name="T184">Autoriza abertura de crédito adicional especial</text:span><text:span text:style-name="T185">”</text:span><text:span text:style-name="T186">,<text:s/></text:span><text:span text:style-name="T187">depois de</text:span><text:span text:style-name="T188"><text:s/>lido</text:span><text:span text:style-name="T189">,</text:span><text:span text:style-name="T190"><text:s/>o vereador Josnei José Grosskopf pediu dispensa da segunda discussão, a qual foi acolhida</text:span><text:span text:style-name="T191">,</text:span><text:span text:style-name="T192"><text:s/>e</text:span><text:span text:style-name="T193">,</text:span><text:span text:style-name="T194"><text:s/></text:span><text:span text:style-name="T195">colocado o projeto em votação<text:s/></text:span><text:span text:style-name="T196">foi<text:s/></text:span><text:span text:style-name="T197">aprovado por unanimidade</text:span><text:span text:style-name="T198">.</text:span><text:span text:style-name="T199"><text:s/></text:span><text:span text:style-name="T200">A seguir</text:span><text:span text:style-name="T201">,</text:span><text:span text:style-name="T202"><text:s/></text:span><text:span text:style-name="T203">passou-se para a palavra livre. F</text:span><text:span text:style-name="T204">ez uso da palavra o vereador</text:span><text:span text:style-name="T205"><text:s/>Ilmo José da Maia</text:span><text:span text:style-name="T206"><text:s/>que sugeriu</text:span><text:span text:style-name="T207"><text:s/>ao executivo para</text:span><text:span text:style-name="T208"><text:s/></text:span><text:span text:style-name="T209">que</text:span><text:span text:style-name="T210"><text:s/></text:span><text:span text:style-name="T211">verifique o</text:span><text:span text:style-name="T212"><text:s/>que<text:s/></text:span><text:span text:style-name="T213">está<text:s/></text:span><text:span text:style-name="T214">ocorrendo</text:span><text:span text:style-name="T215"><text:s/>em</text:span><text:span text:style-name="T216"><text:s/>Boa Vista</text:span><text:span text:style-name="T217"><text:s/></text:span><text:span text:style-name="T218">n</text:span><text:span text:style-name="T219">o sistema de abastecimento conhecido como “água comunitária”</text:span><text:span text:style-name="T220">,<text:s/></text:span><text:span text:style-name="T221">visto que</text:span><text:span text:style-name="T222"><text:s/>nesta localidade moradores</text:span><text:span text:style-name="T223"><text:s/>encontra</text:span><text:span text:style-name="T224">va</text:span><text:span text:style-name="T225">m-se</text:span><text:span text:style-name="T226"><text:s/>sem água</text:span><text:span text:style-name="T227"><text:s/>há muitos dias</text:span><text:span text:style-name="T228">. A vereadora Jacqueline Niezer Marques</text:span><text:span text:style-name="T229"><text:s/>agradeceu a</text:span><text:span text:style-name="T230">o executivo pela resposta ao ofí</text:span><text:span text:style-name="T231">cio enviado a seu pedido, sobre a escala de férias dos servido</text:span><text:span text:style-name="T232">res no mês de setembro,<text:s/></text:span><text:soft-page-break/><text:span text:style-name="T233">destacando a<text:s/></text:span><text:span text:style-name="T234">importância<text:s/></text:span><text:span text:style-name="T235">da probidade<text:s/></text:span><text:span text:style-name="T236">dos agentes<text:s/></text:span><text:span text:style-name="T237">na administração pública</text:span><text:span text:style-name="T238">.</text:span><text:span text:style-name="T239"><text:s/></text:span><text:span text:style-name="T240">Mencionou ainda a<text:s/></text:span><text:span text:style-name="T241">relevância<text:s/></text:span><text:span text:style-name="T242">de que o</text:span><text:span text:style-name="T243">s secretários de governo</text:span><text:span text:style-name="T244">,</text:span><text:span text:style-name="T245"><text:s/>quando solicita</text:span><text:span text:style-name="T246">dos</text:span><text:span text:style-name="T247">,</text:span><text:span text:style-name="T248"><text:s/></text:span><text:span text:style-name="T249">prest</text:span><text:span text:style-name="T250">em</text:span><text:span text:style-name="T251"><text:s/>esclarecimentos<text:s/></text:span><text:span text:style-name="T252">à Câmara Municipal</text:span><text:span text:style-name="T253">,<text:s/></text:span><text:span text:style-name="T254">no sentido de prior</text:span><text:span text:style-name="T255">izar o princípio da publicidade</text:span><text:span text:style-name="T256"><text:s/>dos atos<text:s/></text:span><text:span text:style-name="T257">da administração</text:span><text:span text:style-name="T258">. Ressaltou que o serviço<text:s/></text:span><text:span text:style-name="T259">público deve pautar-se<text:s/></text:span><text:span text:style-name="T260">também<text:s/></text:span><text:span text:style-name="T261">no</text:span><text:span text:style-name="T262"><text:s/></text:span><text:span text:style-name="T263">princípio da<text:s/></text:span><text:span text:style-name="T264">impessoalidade.</text:span><text:span text:style-name="T265"><text:s/>Solicitou<text:s/></text:span><text:span text:style-name="T266">o<text:s/></text:span><text:span text:style-name="T267">envio de ofí</text:span><text:span text:style-name="T268">cio ao poder executivo<text:s/></text:span><text:span text:style-name="T269">municipal, na busca de<text:s/></text:span><text:span text:style-name="T270">informações sobre<text:s/></text:span><text:span text:style-name="T271">a utilização<text:s/></text:span><text:span text:style-name="T272">da quadra de Boa Vista</text:span><text:span text:style-name="T273"><text:s/>para averiguar o uso</text:span><text:span text:style-name="T274"><text:s/></text:span><text:span text:style-name="T275">oneroso ou gratuito</text:span><text:span text:style-name="T276">.</text:span><text:span text:style-name="T277"><text:s/>Informou também que n</text:span><text:span text:style-name="T278">a</text:span><text:span text:style-name="T279"><text:s/>segunda-feira (</text:span><text:span text:style-name="T280">dia<text:s/></text:span><text:span text:style-name="T281">13</text:span><text:span text:style-name="T282"><text:s/>de outubro</text:span><text:span text:style-name="T283">) tomaram posse os membros de administração e os conselheiros do Instituto de Previdência Social dos Servidores Públicos de Piên (PIÊNPREV).</text:span><text:span text:style-name="T284"><text:s/>O vereador Marcos Aurélio Mielke<text:s/></text:span><text:span text:style-name="T285">parabenizou</text:span><text:span text:style-name="T286"><text:s/>a todos os professores pela<text:s/></text:span><text:span text:style-name="T287">passagem do seu dia, comemorado</text:span><text:span text:style-name="T288"><text:s/>nesta quarta-feira (</text:span><text:span text:style-name="T289">dia<text:s/></text:span><text:span text:style-name="T290">15</text:span><text:span text:style-name="T291"><text:s/>de outubro</text:span><text:span text:style-name="T292">),</text:span><text:span text:style-name="T293"><text:s/>salient</text:span><text:span text:style-name="T294">ando</text:span><text:span text:style-name="T295"><text:s/>a importância da classe<text:s/></text:span><text:span text:style-name="T296">educacional</text:span><text:span text:style-name="T297">,</text:span><text:span text:style-name="T298"><text:s/>haja vista que todo</text:span><text:span text:style-name="T299"><text:s/>cidadão para se tornar um</text:span><text:span text:style-name="T300"><text:s/>profissional<text:s/></text:span><text:span text:style-name="T301">de</text:span><text:span text:style-name="T302"><text:s/>sucesso<text:s/></text:span><text:span text:style-name="T303">depende de uma boa educação.</text:span><text:span text:style-name="T304"><text:s/>O Presidente da Câmara Antônio Car</text:span><text:span text:style-name="T305">los de Ramos<text:s/></text:span><text:span text:style-name="T306">destacou</text:span><text:span text:style-name="T307"><text:s/>que com<text:s/></text:span><text:span text:style-name="T308">a expressiva votação conquistada em Piên pelo governador reeleito,<text:s/></text:span><text:span text:style-name="T309">renova-se a necessidade do município</text:span><text:span text:style-name="T310"><text:s/>receber investimentos no setor de segurança pública.</text:span><text:span text:style-name="T311"><text:s/></text:span><text:span text:style-name="T312">Destacou que<text:s/></text:span><text:span text:style-name="T313">ofícios e visitas<text:s/></text:span><text:span text:style-name="T314">foram realizados junto ao<text:s/></text:span><text:span text:style-name="T315">secretário de Segurança Pública do Estado com o<text:s/></text:span><text:span text:style-name="T316">objetivo de buscar</text:span><text:span text:style-name="T317"><text:s/></text:span><text:span text:style-name="T318">maior</text:span><text:span text:style-name="T319"><text:s/>efetivo policial<text:s/></text:span><text:span text:style-name="T320">para segurança d</text:span><text:span text:style-name="T321">e</text:span><text:span text:style-name="T322"><text:s/></text:span><text:span text:style-name="T323">Piên</text:span><text:span text:style-name="T324"><text:s/>e<text:s/></text:span><text:span text:style-name="T325">sua<text:s/></text:span><text:span text:style-name="T326">comunidade</text:span><text:span text:style-name="T327">. Também<text:s/></text:span><text:span text:style-name="T328">mencionou que será enviado novo ofí</text:span><text:span text:style-name="T329">cio<text:s/></text:span><text:span text:style-name="T330">à</text:span><text:span text:style-name="T331"><text:s/></text:span><text:span text:style-name="T332">Secretaria<text:s/></text:span><text:span text:style-name="T333">de<text:s/></text:span><text:span text:style-name="T334">Segurança do Estado</text:span><text:span text:style-name="T335"><text:s/></text:span><text:span text:style-name="T336">destacando a importância de se constituir</text:span><text:span text:style-name="T337"><text:s/></text:span><text:span text:style-name="T338">comitiva</text:span><text:span text:style-name="T339">s</text:span><text:span text:style-name="T340"><text:s/></text:span><text:span text:style-name="T341">compostas por</text:span><text:span text:style-name="T342"><text:s/>agentes políticos e representantes da sociedade<text:s/></text:span><text:span text:style-name="T343">no sentido de<text:s/></text:span><text:span text:style-name="T344">promover</text:span><text:span text:style-name="T345"><text:s/></text:span><text:span text:style-name="T346">reuniões com<text:s/></text:span><text:span text:style-name="T347">o</text:span><text:span text:style-name="T348"><text:s/>Secretário de Segurança Pública<text:s/></text:span><text:span text:style-name="T349">d</text:span><text:span text:style-name="T350">o Paraná</text:span><text:span text:style-name="T351">.</text:span><text:span text:style-name="T352"><text:s/></text:span><text:span text:style-name="T353">Nada mais havendo a ser tratado, o Sr. Presidente agradeceu pela presença de todos e encerrou a sessão, marcando a próxima para</text:span><text:span text:style-name="T354"><text:s/></text:span><text:span text:style-name="T355">terça</text:span><text:span text:style-name="T356">-feira</text:span><text:span text:style-name="T357"><text:s text:c="2"/>dia<text:s/></text:span><text:span text:style-name="T358">21</text:span><text:span text:style-name="T359"><text:s/>de<text:s/></text:span><text:span text:style-name="T360">Outubro</text:span><text:span text:style-name="T361"><text:s/>de 2014, às 17:00 horas. Eu, Gilson Hilgenstieler, por determinação do 1º Secretário, Vereador Josnei José Grosskopf, lavrei esta ata que, após lida e aprovada, será assinada por todos.</text:span><text:span text:style-name="T3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0-22T12:58:00Z</meta:creation-date>
    <dc:date>2014-10-22T12:58:00Z</dc:date>
    <meta:print-date>2014-10-01T16:3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5" meta:character-count="5526" meta:row-count="38" meta:non-whitespace-character-count="4672"/>
  </office:meta>
</office:document-meta>
</file>