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5/2014, DO<text:s/>4º PERÍODO ORDINÁRIO,<text:s/>2º SESSÃO LEGISLATIVA,<text:s/>DA 13º<text:s/>LEGISLATURA DA<text:s/>CÂMARA MUNICIPAL DE PIÊN, EM<text:s/>04<text:s/>DE<text:s/>NOVEM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quatro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novem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quint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Presidente<text:s/></text:span><text:span text:style-name="T35">Antônio</text:span><text:span text:style-name="T36"><text:s/>Carlos de Ramos<text:s/></text:span><text:span text:style-name="T37">e os Srs. Ve</text:span><text:span text:style-name="T38">readores</text:span><text:span text:style-name="T39"><text:s/></text:span><text:span text:style-name="T40"><text:s/>Marcos Aurélio</text:span><text:span text:style-name="T41"><text:s/>Mielke</text:span><text:span text:style-name="T42">,</text:span><text:span text:style-name="T43"><text:s/>Leonides Maahs</text:span><text:span text:style-name="T44">,</text:span><text:span text:style-name="T45"><text:s/></text:span><text:span text:style-name="T46">Arlindo</text:span><text:span text:style-name="T47"><text:s/></text:span><text:span text:style-name="T48">Machad</text:span><text:span text:style-name="T49">o</text:span><text:span text:style-name="T50">,</text:span><text:span text:style-name="T51"><text:s/></text:span><text:span text:style-name="T52">Ilmo José da Maia,</text:span><text:span text:style-name="T53"><text:s/></text:span><text:span text:style-name="T54">Josnei José Grosskopf,</text:span><text:span text:style-name="T55"><text:s/>É</text:span><text:span text:style-name="T56">lio Irineu Taborda</text:span><text:span text:style-name="T57"><text:s/>e</text:span><text:span text:style-name="T58"><text:s/>Gelvasio Malinoski</text:span><text:span text:style-name="T59">. Não se fez presente a vereadora</text:span><text:span text:style-name="T60"><text:s/>Jacqueline Niezer Marques</text:span><text:span text:style-name="T61">, a qual justificou sua ausência</text:span><text:span text:style-name="T62">.</text:span><text:span text:style-name="T63"><text:s/></text:span><text:span text:style-name="T64">Constatando</text:span><text:span text:style-name="T65"><text:s/>a existência d</text:span><text:span text:style-name="T66">o quorum regimental</text:span><text:span text:style-name="T67"><text:s/></text:span><text:span text:style-name="T68">de</text:span><text:span text:style-name="T69"><text:s/></text:span><text:span text:style-name="T70">Vereadores</text:span><text:span text:style-name="T71">,</text:span><text:span text:style-name="T72"><text:s/>o</text:span><text:span text:style-name="T73"><text:s/>Sr.<text:s/></text:span><text:span text:style-name="T74">Presidente declarou aberta a sessão</text:span><text:span text:style-name="T75"><text:s/></text:span><text:span text:style-name="T76"><text:s/>com a seguinte o</text:span><text:span text:style-name="T77">rdem</text:span><text:span text:style-name="T78"><text:s/>do dia: Leitura<text:s/></text:span><text:span text:style-name="T79">da</text:span><text:span text:style-name="T80"><text:s/>Ata da Sess</text:span><text:span text:style-name="T81">ão</text:span><text:span text:style-name="T82"><text:s/>Anterior, que, uma vez lida</text:span><text:span text:style-name="T83">, foi aprovada e assinada por todos.</text:span><text:span text:style-name="T84"><text:s/>Leitura<text:s/></text:span><text:span text:style-name="T85">dos expedientes recebidos:</text:span><text:span text:style-name="T86"><text:s/>Ministério da Educação, informando repasse ao Fundo de Desenvolvimento da Educação no valor de R$ 75.539,84 (setenta e cinco mil e quinhentos e trinta e nove reais e oitenta e quatro centavos).</text:span><text:span text:style-name="T87"><text:s/>Oficio nº 2</text:span><text:span text:style-name="T88">26</text:span><text:span text:style-name="T89">/2014 do</text:span><text:span text:style-name="T90"><text:s/>Gabinete do Prefeito,</text:span><text:span text:style-name="T91"><text:s/>em</text:span><text:span text:style-name="T92"><text:s/>resposta ao ofício</text:span><text:span text:style-name="T93"><text:s/>nº<text:s/></text:span><text:span text:style-name="T94">105</text:span><text:span text:style-name="T95">/2014 da Câmara Municipal de Piên</text:span><text:span text:style-name="T96">.</text:span><text:span text:style-name="T97"><text:s/>Em seguida fo</text:span><text:span text:style-name="T98">i</text:span><text:span text:style-name="T99"><text:s/>lida e discutida</text:span><text:span text:style-name="T100"><text:s/>a indicaç</text:span><text:span text:style-name="T101">ão</text:span><text:span text:style-name="T102"><text:s/>0</text:span><text:span text:style-name="T103">32</text:span><text:span text:style-name="T104">/2014 de autoria do vereador<text:s/></text:span><text:span text:style-name="T105">Élio Irineu Taborda</text:span><text:span text:style-name="T106">,</text:span><text:span text:style-name="T107"><text:s/></text:span><text:span text:style-name="T108">“solicita</text:span><text:span text:style-name="T109"><text:s/>que a Secretaria de Saúde elabore um plano estabelecendo plantão de v</text:span><text:span text:style-name="T110">a</text:span><text:span text:style-name="T111">cina para as crianças ao menos uma vez por semana, nos Postos de Saúde do Centro e de Trigolândia</text:span><text:span text:style-name="T112">”,</text:span><text:span text:style-name="T113"><text:s/></text:span><text:span text:style-name="T114">que após lida e discutida</text:span><text:span text:style-name="T115"><text:s/>fo</text:span><text:span text:style-name="T116">i</text:span><text:span text:style-name="T117"><text:s/>aprovada por unanimidade.</text:span><text:span text:style-name="T118"><text:s/>Na sequ</text:span><text:span text:style-name="T119">ê</text:span><text:span text:style-name="T120">ncia foi</text:span><text:span text:style-name="T121"><text:s/></text:span><text:span text:style-name="T122">realizada</text:span><text:span text:style-name="T123"><text:s/>a leitura e<text:s/></text:span><text:span text:style-name="T124">primeira<text:s/></text:span><text:span text:style-name="T125">discussão</text:span><text:span text:style-name="T126"><text:s/>do projeto de lei 0</text:span><text:span text:style-name="T127">2</text:span><text:span text:style-name="T128">0</text:span><text:span text:style-name="T129">/2014 de autoria do poder executivo que “</text:span><text:span text:style-name="T130">Estima a receita e fixa a despesa do município de Piên e do Instituto de Previdência Social dos Servidores Públicos para o exercício de 2015”.</text:span><text:span text:style-name="T131"><text:s/></text:span><text:span text:style-name="T132">A seguir</text:span><text:span text:style-name="T133"><text:s/></text:span><text:span text:style-name="T134">passou-se para a palavra livre. No<text:s/></text:span><text:span text:style-name="T135">uso da palavra</text:span><text:span text:style-name="T136">,</text:span><text:span text:style-name="T137"><text:s/>o vereador</text:span><text:span text:style-name="T138"><text:s/></text:span><text:span text:style-name="T139">Josnei José Grosskopf<text:s/></text:span><text:span text:style-name="T140">destacou</text:span><text:span text:style-name="T141"><text:s/>que em reunião com o<text:s/></text:span><text:span text:style-name="T142">Poder Executivo Municipal de Piên, foram<text:s/></text:span><text:span text:style-name="T143">citadas</text:span><text:span text:style-name="T144"><text:s/>informações</text:span><text:span text:style-name="T145"><text:s/>a respeito do convênio firmado entre a Secretaria de Saúde<text:s/></text:span><text:span text:style-name="T146">do Estado<text:s/></text:span><text:span text:style-name="T147">do Paraná<text:s/></text:span><text:span text:style-name="T148">com a Fundação Hospitalar</text:span><text:span text:style-name="T149">. Segundo o acordo, ficou estabelecido que o Estado</text:span><text:span text:style-name="T150"><text:s/>do Paraná,</text:span><text:span text:style-name="T151"><text:s/>através da Secretaria<text:s/></text:span><text:span text:style-name="T152">de Saúde,<text:s/></text:span><text:span text:style-name="T153">fará o repasse</text:span><text:span text:style-name="T154"><text:s/>mensal</text:span><text:span text:style-name="T155"><text:s/>da<text:s/></text:span><text:span text:style-name="T156">quantia de R$ 110.000,00 (cento e dez mil reais)</text:span><text:span text:style-name="T157"><text:s/>para a Fundação Hospitalar</text:span><text:span text:style-name="T158">,</text:span><text:span text:style-name="T159"><text:s/></text:span><text:span text:style-name="T160">porém,</text:span><text:span text:style-name="T161"><text:s/>das cinco parcelas vencidas até o momento</text:span><text:span text:style-name="T162">,</text:span><text:span text:style-name="T163"><text:s/>apenas duas foram<text:s/></text:span><text:span text:style-name="T164">depositadas</text:span><text:span text:style-name="T165">,<text:s/></text:span><text:span text:style-name="T166">estando</text:span><text:span text:style-name="T167"><text:s/>três parcelas em atraso</text:span><text:span text:style-name="T168">.<text:s/></text:span><text:span text:style-name="T169">O Senhor Vereador<text:s/></text:span><text:span text:style-name="T170">salientou</text:span><text:span text:style-name="T171"><text:s/></text:span><text:span text:style-name="T172">que são<text:s/></text:span><text:span text:style-name="T173">visíveis<text:s/></text:span><text:span text:style-name="T174">as dificuldades<text:s/></text:span><text:span text:style-name="T175">que</text:span><text:span text:style-name="T176"><text:s/>G</text:span><text:span text:style-name="T177">overno do<text:s/></text:span><text:span text:style-name="T178">E</text:span><text:span text:style-name="T179">stado vem enfrentando para conseguir fechar as contas<text:s/></text:span><text:span text:style-name="T180">no fim do ano</text:span><text:span text:style-name="T181">,<text:s/></text:span><text:span text:style-name="T182">entretanto,<text:s/></text:span><text:span text:style-name="T183">os repasses</text:span><text:span text:style-name="T184"><text:s/>para o Hospital são de fundamental importância para a continuidade dos atendimentos<text:s/></text:span><text:span text:style-name="T185">à</text:span><text:span text:style-name="T186"><text:s/>população.</text:span><text:span text:style-name="T187"><text:s/></text:span><text:span text:style-name="T188">Mencionou ainda que a P</text:span><text:span text:style-name="T189">refeitura está conseguindo manter em dia os repasses de sua responsabilidade ao Hospital.<text:s/></text:span><text:span text:style-name="T190">O<text:s/></text:span><text:span text:style-name="T191">Senhor<text:s/></text:span><text:span text:style-name="T192">Presidente da Câmara</text:span><text:span text:style-name="T193">,</text:span><text:span text:style-name="T194"><text:s/>Antônio Car</text:span><text:span text:style-name="T195">los de Ramos</text:span><text:span text:style-name="T196">,</text:span><text:span text:style-name="T197"><text:s/></text:span><text:span text:style-name="T198">também<text:s/></text:span><text:span text:style-name="T199">realçou a importância<text:s/></text:span><text:span text:style-name="T200">do<text:s/></text:span><text:span text:style-name="T201">Governo do Estado<text:s/></text:span><text:span text:style-name="T202">efetuar</text:span><text:span text:style-name="T203"><text:s/>o repasse das parcelas<text:s/></text:span><text:span text:style-name="T204">para a<text:s/></text:span><text:span text:style-name="T205">Fundação Hospitalar</text:span><text:span text:style-name="T206">, pois esses recursos são indispensáveis<text:s/></text:span><text:span text:style-name="T207">p</text:span><text:span text:style-name="T208">a</text:span><text:span text:style-name="T209">ra a</text:span><text:span text:style-name="T210"><text:s/>operacionalização do Hospital</text:span><text:span text:style-name="T211">. Informou ainda que<text:s/></text:span><text:span text:style-name="T212">no dia 31 de outubro do ano corrente,<text:s/></text:span><text:span text:style-name="T213">a Câmara de Piên</text:span><text:span text:style-name="T214"><text:s/>fez<text:s/></text:span><text:span text:style-name="T215">o<text:s/></text:span><text:span text:style-name="T216">fechamento de caixa<text:s/></text:span><text:span text:style-name="T217">com o saldo de<text:s/></text:span><text:span text:style-name="T218">R$ 382.000,00 (trezentos e oitenta e dois mil reais)</text:span><text:span text:style-name="T219">.</text:span><text:span text:style-name="T220"><text:s/></text:span><text:span text:style-name="T221">A</text:span><text:span text:style-name="T222"><text:s/>respeito</text:span><text:span text:style-name="T223"><text:s/>desse<text:s/></text:span><text:span text:style-name="T224">valor</text:span><text:span text:style-name="T225">,</text:span><text:span text:style-name="T226"><text:s/>foi feita a devolução</text:span><text:span text:style-name="T227"><text:s/>de uma parte</text:span><text:span text:style-name="T228"><text:s/></text:span><text:span text:style-name="T229">p</text:span><text:span text:style-name="T230">a</text:span><text:span text:style-name="T231">ra a</text:span><text:span text:style-name="T232"><text:s/>prefeitura<text:s/></text:span><text:span text:style-name="T233">na quantia de<text:s/></text:span><text:span text:style-name="T234">R$ 140.000,00 (cento e quarenta mil reais)</text:span><text:span text:style-name="T235">,<text:s/></text:span><text:span text:style-name="T236">cuja</text:span><text:span text:style-name="T237"><text:s/></text:span><text:span text:style-name="T238">quantia devolvida foi utilizada como recurso e repassada</text:span><text:span text:style-name="T239"><text:s/>ao Hospital</text:span><text:span text:style-name="T240">,</text:span><text:span text:style-name="T241"><text:s/>restando<text:s/></text:span><text:soft-page-break/><text:span text:style-name="T242">então</text:span><text:span text:style-name="T243"><text:s/>R$ 242.000,00 (duzentos e quarenta e dois mil reais)</text:span><text:span text:style-name="T244"><text:s/>no caixa da Câmara</text:span><text:span text:style-name="T245">.</text:span><text:span text:style-name="T246"><text:s/></text:span><text:span text:style-name="T247">O senhor Presidente<text:s/></text:span><text:span text:style-name="T248">ressaltou que estes valores de sobra de caixa são oriundos da economia<text:s/></text:span><text:span text:style-name="T249">realizada<text:s/></text:span><text:span text:style-name="T250">ao longo do ano</text:span><text:span text:style-name="T251">.</text:span><text:span text:style-name="T252"><text:s/></text:span><text:span text:style-name="T253">Nada mais havendo a ser tratado, o Sr. Presidente agradeceu pela presença de todos e encerrou a sessão, marcando a próxima para</text:span><text:span text:style-name="T254"><text:s/></text:span><text:span text:style-name="T255">terça</text:span><text:span text:style-name="T256">-feira</text:span><text:span text:style-name="T257"><text:s/>dia<text:s/></text:span><text:span text:style-name="T258">1</text:span><text:span text:style-name="T259">1</text:span><text:span text:style-name="T260"><text:s/>de<text:s/></text:span><text:span text:style-name="T261">Novembro</text:span><text:span text:style-name="T262"><text:s/>de 2014, às 17:00 horas. Eu, Gilson Hilgenstieler, por determinação do 1º Secretário, Vereador Josnei José Grosskopf, lavrei esta ata que, após lida e aprovada, será assinada por todos.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11-12T10:09:00Z</meta:creation-date>
    <dc:date>2014-11-12T10:09:00Z</dc:date>
    <meta:print-date>2014-10-01T16:3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0" meta:character-count="4030" meta:row-count="28" meta:non-whitespace-character-count="3408"/>
  </office:meta>
</office:document-meta>
</file>