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7/2014, DO<text:s/>4º PERIODO ORDINÁRIO,<text:s/>2º SESSÃO LEGISLATIVA,<text:s/>DA 13º<text:s/>LEGISLATURA DA<text:s/>CÂMARA MUNICIPAL DE PIÊN, EM<text:s/>18<text:s/>DE<text:s/>NOV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ezoito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étim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Ilmo José da Maia,</text:span><text:span text:style-name="T53"><text:s/></text:span><text:span text:style-name="T54">Josnei José Grosskopf,</text:span><text:span text:style-name="T55"><text:s text:c="2"/></text:span><text:span text:style-name="T56">É</text:span><text:span text:style-name="T57">lio Irineu Taborda</text:span><text:span text:style-name="T58">, Jacqueline Niezer Marques</text:span><text:span text:style-name="T59"><text:s/>e</text:span><text:span text:style-name="T60"><text:s/>Gelvasio Malinoski</text:span><text:span text:style-name="T61">.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: Leitura<text:s/></text:span><text:span text:style-name="T79">da</text:span><text:span text:style-name="T80"><text:s/>Ata da Sess</text:span><text:span text:style-name="T81">ão</text:span><text:span text:style-name="T82"><text:s/>Anterior, que, uma vez lida</text:span><text:span text:style-name="T83">, foi aprovada e assinada por todos.</text:span><text:span text:style-name="T84"><text:s/>Leitura dos expedientes recebidos: Ministério da Saúde, informando repasse ao Fundo Municipal de Saúde no valor de R$</text:span><text:span text:style-name="T85"><text:s/>245.920,43 (duzentos e quarenta e cinco mil e novecentos e vinte reais e quarenta e três centavos). Oficio nº 2292/2014 da Caixa Econômica Federal, assunto Crédito de Recursos Financeiros. Oficio<text:s/></text:span><text:span text:style-name="T86">nº 229 e 232/2014 do Gabinete do Prefeito,</text:span><text:span text:style-name="T87"><text:s/></text:span><text:span text:style-name="T88">em</text:span><text:span text:style-name="T89"><text:s/>resposta aos ofícios nº 094 e 107/2014 da Câmara Municipal de Piên.</text:span><text:span text:style-name="T90"><text:s/>Na sequ</text:span><text:span text:style-name="T91">ê</text:span><text:span text:style-name="T92">ncia fo</text:span><text:span text:style-name="T93">ram</text:span><text:span text:style-name="T94"><text:s/></text:span><text:span text:style-name="T95">lid</text:span><text:span text:style-name="T96">a</text:span><text:span text:style-name="T97">s</text:span><text:span text:style-name="T98"><text:s/>e discutid</text:span><text:span text:style-name="T99">a</text:span><text:span text:style-name="T100">s</text:span><text:span text:style-name="T101"><text:s/>as indicações 033/2014 e 034/2014 de autoria do v</text:span><text:span text:style-name="T102">ereador Élio Irineu Taborda.</text:span><text:span text:style-name="T103"><text:s/></text:span><text:span text:style-name="T104">I</text:span><text:span text:style-name="T105">ndicação 033/2014 “solicita ao poder executivo para que realize estudo a fim de viabilizar aumento do Aux</text:span><text:span text:style-name="T106">í</text:span><text:span text:style-name="T107">lio Funeral, estipulando em valor equivalente a um salário mínimo nacional a ser pago às famílias de baixa renda” e a indicação 034/2014 “que solicita ao poder executivo municipal para que providencie o envio a esta Casa de Leis, projeto de lei que conceda reajuste anual aos servidores públicos municipais”, que após lidas e discutidas</text:span><text:span text:style-name="T108">,</text:span><text:span text:style-name="T109"><text:s/>foram aprovadas por unanimidade</text:span><text:span text:style-name="T110">.</text:span><text:span text:style-name="T111"><text:s/></text:span><text:span text:style-name="T112">A seguir</text:span><text:span text:style-name="T113"><text:s/></text:span><text:span text:style-name="T114">passou-se para a palavra livre. F</text:span><text:span text:style-name="T115">ez uso da palavra o vereador</text:span><text:span text:style-name="T116"><text:s/></text:span><text:span text:style-name="T117">Élio Irineu Taborda</text:span><text:span text:style-name="T118"><text:s/>que<text:s/></text:span><text:span text:style-name="T119">agradeceu ao Secretário Municipal de Saúde pela rápida resposta<text:s/></text:span><text:span text:style-name="T120">à</text:span><text:span text:style-name="T121"><text:s/>indicação de sua autoria que solicita para que seja implantado sistema de plantão de vacinas nos postos de saúde do Centro e de Trigolândia</text:span><text:span text:style-name="T122">.</text:span><text:span text:style-name="T123"><text:s/>A vereadora Jacqueline Niezer Marques</text:span><text:span text:style-name="T124"><text:s/>parabenizou ao vereador Élio Irineu Taborda pelas indic</text:span><text:span text:style-name="T125">ações apresentadas e</text:span><text:span text:style-name="T126">,</text:span><text:span text:style-name="T127"><text:s/>a</text:span><text:span text:style-name="T128"><text:s/>respeito<text:s/></text:span><text:span text:style-name="T129">da indicação do auxí</text:span><text:span text:style-name="T130">lio funeral</text:span><text:span text:style-name="T131">,</text:span><text:span text:style-name="T132"><text:s/>comentou que quando u</text:span><text:span text:style-name="T133">ma pessoa vai requerer este auxí</text:span><text:span text:style-name="T134">lio</text:span><text:span text:style-name="T135">,</text:span><text:span text:style-name="T136"><text:s/>muitas</text:span><text:span text:style-name="T137"><text:s/>vezes já teve gastos em remédios entre outros</text:span><text:span text:style-name="T138"><text:s/>custos</text:span><text:span text:style-name="T139">, necessitando<text:s/></text:span><text:span text:style-name="T140">do auxílio<text:s/></text:span><text:span text:style-name="T141">para poder cobrir as despesas fúnebres. Em relação<text:s/></text:span><text:span text:style-name="T142">à</text:span><text:span text:style-name="T143"><text:s/>indicação sobre o reajuste dos servidores</text:span><text:span text:style-name="T144">,</text:span><text:span text:style-name="T145"><text:s/>salientou a importância do pedido</text:span><text:span text:style-name="T146">,<text:s/></text:span><text:span text:style-name="T147">mencionando que</text:span><text:span text:style-name="T148"><text:s/>anos atrás o sal</text:span><text:span text:style-name="T149">á</text:span><text:span text:style-name="T150">rio<text:s/></text:span><text:span text:style-name="T151">das</text:span><text:span text:style-name="T152"><text:s/>funções</text:span><text:span text:style-name="T153"><text:s/>de agentes de serviços gerais e operacionais</text:span><text:span text:style-name="T154"><text:s/>correspondia a quase dois salários mínimos<text:s/></text:span><text:span text:style-name="T155">nacionais</text:span><text:span text:style-name="T156">,</text:span><text:span text:style-name="T157"><text:s/></text:span><text:span text:style-name="T158">porém</text:span><text:span text:style-name="T159"><text:s/>atualmente<text:s/></text:span><text:span text:style-name="T160">a remuneração</text:span><text:span text:style-name="T161"><text:s/>líquida</text:span><text:span text:style-name="T162">,</text:span><text:span text:style-name="T163"><text:s/>com os<text:s/></text:span><text:span text:style-name="T164">devidos<text:s/></text:span><text:span text:style-name="T165">descontos</text:span><text:span text:style-name="T166"><text:s/>legais</text:span><text:span text:style-name="T167">,</text:span><text:span text:style-name="T168"><text:s/>não chega a R$ 700,00 (setecentos reais</text:span><text:span text:style-name="T169">). Sugeriu<text:s/></text:span><text:span text:style-name="T170">a</text:span><text:span text:style-name="T171">o<text:s/></text:span><text:span text:style-name="T172">poder<text:s/></text:span><text:span text:style-name="T173">executivo<text:s/></text:span><text:span text:style-name="T174">municipal<text:s/></text:span><text:span text:style-name="T175">adotar</text:span><text:span text:style-name="T176"><text:s/>como meta</text:span><text:span text:style-name="T177"><text:s/></text:span><text:span text:style-name="T178">e</text:span><text:span text:style-name="T179"><text:s/></text:span><text:span text:style-name="T180">parâmetro de remuneração,<text:s/></text:span><text:span text:style-name="T181">o salá</text:span><text:span text:style-name="T182">rio mínimo<text:s/></text:span><text:span text:style-name="T183">estadual.<text:s/></text:span><text:span text:style-name="T184">Também<text:s/></text:span><text:span text:style-name="T185">lembrou</text:span><text:span text:style-name="T186"><text:s/>que o pagamento das férias dos servidores municipais deve ocorrer antes do período de gozo</text:span><text:span text:style-name="T187">,<text:s/></text:span><text:span text:style-name="T188">enfatizando</text:span><text:span text:style-name="T189"><text:s/></text:span><text:span text:style-name="T190">que<text:s/></text:span><text:span text:style-name="T191">o pagamento</text:span><text:span text:style-name="T192"><text:s/>deve ocorrer<text:s/></text:span><text:span text:style-name="T193">nas datas estabelecidas em lei<text:s/></text:span><text:span text:style-name="T194">para afastar<text:s/></text:span><text:span text:style-name="T195">as<text:s/></text:span><text:span text:style-name="T196">penalidades legais</text:span><text:span text:style-name="T197">.</text:span><text:span text:style-name="T198"><text:s/></text:span><text:span text:style-name="T199">Nada mais havendo a ser tratado, o Sr. Presidente agradeceu pela presença de todos e encerrou a sessão, marcando a próxima para</text:span><text:span text:style-name="T200"><text:s/></text:span><text:span text:style-name="T201">terça</text:span><text:span text:style-name="T202">-feira</text:span><text:span text:style-name="T203"><text:s/>dia<text:s/></text:span><text:span text:style-name="T204">25</text:span><text:span text:style-name="T205"><text:s/>de<text:s/></text:span><text:span text:style-name="T206">Novembro</text:span><text:span text:style-name="T207"><text:s/>de 2014, às 17:00 horas. Eu, Gilson Hilgenstieler, por determinação do 1º Secretário, Vereador<text:s/></text:span><text:soft-page-break/><text:span text:style-name="T208">Josnei José Grosskopf, lavrei esta ata que, após lida e aprovada, será assinada por todos.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1-26T10:00:00Z</meta:creation-date>
    <dc:date>2014-11-26T10:00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6" meta:row-count="25" meta:non-whitespace-character-count="3024"/>
  </office:meta>
</office:document-meta>
</file>