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39/2014, DO<text:s/>4º PERIODO ORDINÁRIO,<text:s/>2º SESSÃO LEGISLATIVA,<text:s/>DA 13º<text:s/>LEGISLATURA DA<text:s/>CÂMARA MUNICIPAL DE PIÊN, EM<text:s/>02<text:s/>DE<text:s/>DEZEMBRO<text:s/>DE 2014,<text:s/>SOB A PRESIDÊNCIA<text:s/>DO SR.<text:s/>ANTONIO CARLOS DE RAMOS.</text:p>
      <text:p text:style-name="P3"/>
      <text:p text:style-name="Normal"><text:span text:style-name="T4">Ao</text:span><text:span text:style-name="T5">s</text:span><text:span text:style-name="T6"><text:s/></text:span><text:span text:style-name="T7">dois</text:span><text:span text:style-name="T8"><text:s/></text:span><text:span text:style-name="T9">dia</text:span><text:span text:style-name="T10">s</text:span><text:span text:style-name="T11"><text:s/></text:span><text:span text:style-name="T12">do mês de<text:s/></text:span><text:span text:style-name="T13">dezembro</text:span><text:span text:style-name="T14"><text:s/>do ano de</text:span><text:span text:style-name="T15"><text:s/>2014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trigésima</text:span><text:span text:style-name="T26"><text:s/></text:span><text:span text:style-name="T27">nona</text:span><text:span text:style-name="T28"><text:s/></text:span><text:span text:style-name="T29">Sessão O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Presidente<text:s/></text:span><text:span text:style-name="T35">Antônio</text:span><text:span text:style-name="T36"><text:s/>Carlos de Ramos<text:s/></text:span><text:span text:style-name="T37">e os Srs. Ve</text:span><text:span text:style-name="T38">readores</text:span><text:span text:style-name="T39"><text:s text:c="2"/></text:span><text:span text:style-name="T40">Marcos Aurélio</text:span><text:span text:style-name="T41"><text:s/>Mielke</text:span><text:span text:style-name="T42">,</text:span><text:span text:style-name="T43"><text:s/>Leonides Maahs</text:span><text:span text:style-name="T44">,</text:span><text:span text:style-name="T45"><text:s/></text:span><text:span text:style-name="T46">Arlindo</text:span><text:span text:style-name="T47"><text:s/></text:span><text:span text:style-name="T48">Machad</text:span><text:span text:style-name="T49">o</text:span><text:span text:style-name="T50">,</text:span><text:span text:style-name="T51"><text:s/></text:span><text:span text:style-name="T52"><text:s/>Ilmo José da Maia,</text:span><text:span text:style-name="T53"><text:s/></text:span><text:span text:style-name="T54">Josnei José Grosskopf,</text:span><text:span text:style-name="T55"><text:s/></text:span><text:span text:style-name="T56">Élio<text:s/></text:span><text:span text:style-name="T57">Irineu Taborda</text:span><text:span text:style-name="T58"><text:s/>e</text:span><text:span text:style-name="T59"><text:s/></text:span><text:span text:style-name="T60">Gelvasio Malinoski</text:span><text:span text:style-name="T61">. A vereadora<text:s/></text:span><text:span text:style-name="T62">Jacqueline Niezer Marques não se fez presente, a qual justificou sua ausência.</text:span><text:span text:style-name="T63"><text:s/></text:span><text:span text:style-name="T64">Constatando</text:span><text:span text:style-name="T65"><text:s/>a existência d</text:span><text:span text:style-name="T66">o quorum regimental</text:span><text:span text:style-name="T67"><text:s/></text:span><text:span text:style-name="T68">de</text:span><text:span text:style-name="T69"><text:s/></text:span><text:span text:style-name="T70">Vereadores</text:span><text:span text:style-name="T71">,</text:span><text:span text:style-name="T72"><text:s/>o</text:span><text:span text:style-name="T73"><text:s/>Sr.<text:s/></text:span><text:span text:style-name="T74">Presidente declarou aberta a sessão</text:span><text:span text:style-name="T75"><text:s/></text:span><text:span text:style-name="T76"><text:s/>com a seguinte o</text:span><text:span text:style-name="T77">rdem</text:span><text:span text:style-name="T78"><text:s/>do dia: Leitura<text:s/></text:span><text:span text:style-name="T79">da</text:span><text:span text:style-name="T80"><text:s/>Ata da Sess</text:span><text:span text:style-name="T81">ão</text:span><text:span text:style-name="T82"><text:s/>Anterior, que, uma vez lida</text:span><text:span text:style-name="T83">, foi aprovada e assinada por todos.</text:span><text:span text:style-name="T84"><text:s/>Leitura das correspondências recebidas: Ministério da Educação, informando repasse ao Fundo de Desenvolvimento da Educação no valor de R$<text:s/></text:span><text:span text:style-name="T85">71.143,72 (setenta e um mil e cento e quarenta e três reais e quarenta e dois centavos)</text:span><text:span text:style-name="T86"><text:s/>Na sequ</text:span><text:span text:style-name="T87">ê</text:span><text:span text:style-name="T88">ncia fo</text:span><text:span text:style-name="T89">i</text:span><text:span text:style-name="T90"><text:s/></text:span><text:span text:style-name="T91">lid</text:span><text:span text:style-name="T92">a</text:span><text:span text:style-name="T93"><text:s/>e discutid</text:span><text:span text:style-name="T94">a</text:span><text:span text:style-name="T95"><text:s/>a indicaç</text:span><text:span text:style-name="T96">ão</text:span><text:span text:style-name="T97"><text:s/>03</text:span><text:span text:style-name="T98">8/2014<text:s/></text:span><text:span text:style-name="T99">de autoria do</text:span><text:span text:style-name="T100">s</text:span><text:span text:style-name="T101"><text:s/>vereador</text:span><text:span text:style-name="T102">es Arlindo Machado e Ilmo José da Maia</text:span><text:span text:style-name="T103"><text:s/>que</text:span><text:span text:style-name="T104"><text:s/>“solicita ao poder executivo para que<text:s/></text:span><text:span text:style-name="T105">através da secretaria competente, viabilize a passagem do caminhão de coleta de lixo ao menos a cada quinze dias</text:span><text:span text:style-name="T106"><text:s/>na estrada da localidade de Campina dos Maia para Fragosos, nas proximidades da residência do Sr. Flávio Grosskopf”</text:span><text:span text:style-name="T107">, que após lida e discutida fo</text:span><text:span text:style-name="T108">i</text:span><text:span text:style-name="T109"><text:s/>aprovada por unanimidade</text:span><text:span text:style-name="T110">.</text:span><text:span text:style-name="T111"><text:s/>Na sequê</text:span><text:span text:style-name="T112">ncia</text:span><text:span text:style-name="T113">,</text:span><text:span text:style-name="T114"><text:s/>foi lido e discutido o projeto de resolução 003/2014 de autoria do poder legislativo que “prorroga o prazo de validade do concurso público realizado no ano de 2012, através do edital nº 001/2012”, que após lido e discutido foi aprovado por unanimidade.</text:span><text:span text:style-name="T115"><text:s/></text:span><text:span text:style-name="T116">A seguir</text:span><text:span text:style-name="T117">,</text:span><text:span text:style-name="T118"><text:s/></text:span><text:span text:style-name="T119">passou-se para a palavra livre. F</text:span><text:span text:style-name="T120">ez uso da palavra o vereador</text:span><text:span text:style-name="T121"><text:s/></text:span><text:span text:style-name="T122">Josnei José Grosskopf<text:s/></text:span><text:span text:style-name="T123">que parabenizou</text:span><text:span text:style-name="T124"><text:s/>a Secretária de Educação Maristela Wendrechovski<text:s/></text:span><text:span text:style-name="T125">pela medida adotada</text:span><text:span text:style-name="T126"><text:s/></text:span><text:span text:style-name="T127">em transferir o</text:span><text:span text:style-name="T128"><text:s/>local</text:span><text:span text:style-name="T129"><text:s/>das aulas</text:span><text:span text:style-name="T130"><text:s/></text:span><text:span text:style-name="T131">dos<text:s/></text:span><text:span text:style-name="T132">estudantes</text:span><text:span text:style-name="T133"><text:s/></text:span><text:span text:style-name="T134">que moram em Picacinho, pois</text:span><text:span text:style-name="T135"><text:s/>a<text:s/></text:span><text:span text:style-name="T136">partir de agora eles serão atendidos na Escola Prefeito Laércio em Poço Frio, não necessitando<text:s/></text:span><text:span text:style-name="T137">s</text:span><text:span text:style-name="T138">e deslocarem até Campina<text:s/></text:span><text:span text:style-name="T139">dos Maia, como vinha ocorrendo e<text:s/></text:span><text:span text:style-name="T140">com essa medida os alunos irão percorrer uma distância muito menor</text:span><text:span text:style-name="T141"><text:s/>diariamente</text:span><text:span text:style-name="T142">.<text:s/></text:span><text:span text:style-name="T143">Informou ainda que quanto à</text:span><text:span text:style-name="T144"><text:s/>indicação apresentada pelos vereadores Arlindo Machado e Ilmo José da Maia, que solicita a coleta de lixo, disse que já entrou em contato com o Secretário de Meio Ambiente, e este lhe informou que a partir deste próximo sábado o caminhão de coleta de lixo já irá</text:span><text:span text:style-name="T145"><text:s/>começar a</text:span><text:span text:style-name="T146"><text:s/>atender esta localidade.</text:span><text:span text:style-name="T147"><text:s/>O vereador Élio Irine</text:span><text:span text:style-name="T148">u Taborda solicitou envio de ofí</text:span><text:span text:style-name="T149">cio à loja Diba</text:span><text:span text:style-name="T150">s-C</text:span><text:span text:style-name="T151">enter em agradecimento pela doação de um aparelho de ar-c</text:span><text:span text:style-name="T152">ondicionado ao Hospital de Piên. O vereador Marcos Aurélio Miel</text:span><text:span text:style-name="T153">ke também solicitou envio de ofí</text:span><text:span text:style-name="T154">cio aos secretários de meio ambiente e de defesa civil, para que<text:s/></text:span><text:span text:style-name="T155">examinem o caso de uma árvore</text:span><text:span text:style-name="T156"><text:s/>de grande porte</text:span><text:span text:style-name="T157"><text:s/>situada na esquina das Ruas Ceará com a Goiânia</text:span><text:span text:style-name="T158">, pois esta árvore es</text:span><text:span text:style-name="T159">tá</text:span><text:span text:style-name="T160"><text:s/>colocando em risco a integridade física das pessoas que lá circulam e também o patrimônio público como o privado</text:span><text:span text:style-name="T161">.</text:span><text:span text:style-name="T162"><text:s/></text:span><text:span text:style-name="T163">Nada mais havendo a ser tratado, o Sr. Presidente agradeceu pela presença de todos e encerrou a sessão, marcando a próxima para</text:span><text:span text:style-name="T164"><text:s/></text:span><text:span text:style-name="T165">terça</text:span><text:span text:style-name="T166">-feira</text:span><text:span text:style-name="T167"><text:s text:c="2"/>dia<text:s/></text:span><text:span text:style-name="T168">0</text:span><text:span text:style-name="T169">9</text:span><text:span text:style-name="T170"><text:s/>de<text:s/></text:span><text:span text:style-name="T171">Deze</text:span><text:span text:style-name="T172">mbro</text:span><text:span text:style-name="T173"><text:s/>de 2014, às 17:00 horas</text:span><text:span text:style-name="T174">, com a eleição da mesa diretora</text:span><text:span text:style-name="T175">. Eu, Gilson<text:s/></text:span><text:soft-page-break/><text:span text:style-name="T176">Hilgenstieler, por determinação do 1º Secretário, Vereador Josnei José Grosskopf, lavrei esta ata que, após lida e aprovada, será assinada por todos.</text:span><text:span text:style-name="T1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12-10T17:10:00Z</meta:creation-date>
    <dc:date>2014-12-10T17:10:00Z</dc:date>
    <meta:print-date>2014-10-01T16:3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3" meta:character-count="3597" meta:row-count="25" meta:non-whitespace-character-count="3041"/>
  </office:meta>
</office:document-meta>
</file>