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13/2014, DO 3º PERIODO ORDINÁRIO,<text:s/>2º SESSÃO LEGISLATIVA,<text:s/>DA 13º<text:s/>LEGISLATURA DA<text:s/>CÂMARA MUNICIPAL DE PIÊN, EM<text:s/>06 DE MAIO<text:s/>DE 2014,<text:s/>SOB A PRESIDÊNCIA<text:s/>DO SR.<text:s/>ANTONIO CARLOS DE RAMOS.</text:p>
      <text:p text:style-name="P3"/>
      <text:p text:style-name="Normal"><text:span text:style-name="T4">Aos</text:span><text:span text:style-name="T5"><text:s/>seis</text:span><text:span text:style-name="T6"><text:s/></text:span><text:span text:style-name="T7">dia</text:span><text:span text:style-name="T8">s</text:span><text:span text:style-name="T9"><text:s/></text:span><text:span text:style-name="T10">do mês de Maio</text:span><text:span text:style-name="T11"><text:s/>do ano de</text:span><text:span text:style-name="T12"><text:s/>2014</text:span><text:span text:style-name="T13">,</text:span><text:span text:style-name="T14"><text:s/></text:span><text:span text:style-name="T15">às<text:s/></text:span><text:span text:style-name="T16">dezessete</text:span><text:span text:style-name="T17"><text:s/>horas, no</text:span><text:span text:style-name="T18"><text:s/>Auditório da Câmara Municipal do Poder Legislativo de Piên, Estado d</text:span><text:span text:style-name="T19">o</text:span><text:span text:style-name="T20"><text:s/>Pa</text:span><text:span text:style-name="T21">raná, realizou-se a<text:s/></text:span><text:span text:style-name="T22">décima</text:span><text:span text:style-name="T23"><text:s/>segunda</text:span><text:span text:style-name="T24"><text:s/></text:span><text:span text:style-name="T25">Sessão Ordinária do período,</text:span><text:span text:style-name="T26"><text:s/></text:span><text:span text:style-name="T27">estando<text:s/></text:span><text:span text:style-name="T28">presentes</text:span><text:span text:style-name="T29"><text:s/>o</text:span><text:span text:style-name="T30"><text:s/>Presidente<text:s/></text:span><text:span text:style-name="T31">Antônio</text:span><text:span text:style-name="T32"><text:s/>Carlos de Ramos<text:s/></text:span><text:span text:style-name="T33">e os Srs. Ve</text:span><text:span text:style-name="T34">readores</text:span><text:span text:style-name="T35"><text:s/></text:span><text:span text:style-name="T36">Josn</text:span><text:span text:style-name="T37">ei José</text:span><text:span text:style-name="T38"><text:s/></text:span><text:span text:style-name="T39">Gr</text:span><text:span text:style-name="T40">osskopf,</text:span><text:span text:style-name="T41"><text:s/>Marcos Aurélio</text:span><text:span text:style-name="T42"><text:s/>Mielke</text:span><text:span text:style-name="T43">,</text:span><text:span text:style-name="T44"><text:s/>Leonides Maahs</text:span><text:span text:style-name="T45">,</text:span><text:span text:style-name="T46"><text:s/></text:span><text:span text:style-name="T47">Arlindo</text:span><text:span text:style-name="T48"><text:s/></text:span><text:span text:style-name="T49">Machad</text:span><text:span text:style-name="T50">o</text:span><text:span text:style-name="T51">,</text:span><text:span text:style-name="T52"><text:s/></text:span><text:span text:style-name="T53">Élio Iri</text:span><text:span text:style-name="T54">neu Taborda, Ilmo José da Maia,</text:span><text:span text:style-name="T55"><text:s/></text:span><text:span text:style-name="T56">Jacqueline Niezer</text:span><text:span text:style-name="T57"><text:s/></text:span><text:span text:style-name="T58">Marques</text:span><text:span text:style-name="T59">.</text:span><text:span text:style-name="T60">e</text:span><text:span text:style-name="T61"><text:s/>Gelvasio Malinoski</text:span><text:span text:style-name="T62">.</text:span><text:span text:style-name="T63"><text:s/></text:span><text:span text:style-name="T64">Constatando</text:span><text:span text:style-name="T65"><text:s/>a existência d</text:span><text:span text:style-name="T66">o quorum regimental</text:span><text:span text:style-name="T67"><text:s/></text:span><text:span text:style-name="T68">de</text:span><text:span text:style-name="T69"><text:s/></text:span><text:span text:style-name="T70">Vereadores</text:span><text:span text:style-name="T71">,</text:span><text:span text:style-name="T72"><text:s/>o</text:span><text:span text:style-name="T73"><text:s/>Sr.<text:s/></text:span><text:span text:style-name="T74">Presidente declarou aberta a sessão com a seguinte o</text:span><text:span text:style-name="T75">rdem</text:span><text:span text:style-name="T76"><text:s/>do dia: Leitura<text:s/></text:span></text:p>
      <text:p text:style-name="P77">da<text:s/>Ata da Sessão<text:s/>Ordinária anterior, que,<text:s/>uma vez lida,<text:s/>foi<text:s/>aprovada<text:s/>e<text:s/>assinada por todos.<text:s/>Leitura dos expedientes recebidos.<text:s/>Comunicado do<text:s/>Ministério da Saúde, Fundo Nacional de Saúde, que informa o repasse do valor de R$<text:s/>20.501,50<text:s/>(vinte mil quinhentos e um reais e cinqüenta centavos) em favor do Município de Piên.<text:s/>Leitura do ofício nº 015/2014,<text:s/>convidando os Srs.<text:s/>Vereadores para a abertura da 9º<text:s/>Feira do Livro de Piên, que acontecerá no dia<text:s/></text:p>
      <text:p text:style-name="P78">07 de Maio, as 19:00<text:s/>horas, no Recanto do Piazito, Trigolândia.<text:s/>Leitura do ofício nº 002/2014, convidando os Srs. Vereadores para<text:s/>a Oficina Institucional de apresentação dos Resultados do Zoneamento Ecológico-Econômico do Estado do Paraná. Esse evento<text:s/>acontecerá no dia 14 de Maio de 2014, as 14:00 horas, no auditório da Emater – Rua da Bandeira nº 500 – Bairro Cabral – Curitiba Pr<text:s/>.<text:s/>Leitura,<text:s/>apresentação<text:s/>e primeira discussão<text:s/>do Projeto de<text:s/>Lei nº 010/2014,<text:s/>de origem do Poder Executivo Municipal,<text:s/>que<text:s/>Altera os Arts.<text:s/>38, 39,<text:s/></text:p>
      <text:p text:style-name="Normal"><text:span text:style-name="T79">40 e 57 da Lei nº 1.070, de 09 de Setembro de 2010, que Dispõe sobre o Plano de Cargos, Carreira e remuneração do Magistério Público Municipal de Piê</text:span><text:span text:style-name="T80">n/PR.</text:span><text:span text:style-name="T81"><text:s/></text:span><text:span text:style-name="T82">Em seguida passou-se para Palavra</text:span><text:span text:style-name="T83"><text:s/>Livre.<text:s/></text:span><text:span text:style-name="T84">Fez uso da<text:s/></text:span><text:span text:style-name="T85">palavra<text:s/></text:span><text:span text:style-name="T86">o</text:span><text:span text:style-name="T87"><text:s/></text:span><text:span text:style-name="T88">Vereador o</text:span><text:span text:style-name="T89"><text:s/></text:span><text:span text:style-name="T90">Vereador Josnei José Grosskopf cumprimenta o público presente, comenta que no dia<text:s/></text:span><text:span text:style-name="T91">de hoje acompanhado por alguns V</text:span><text:span text:style-name="T92">ereadores e representantes do setor de planejamento da prefeitura, receberam a visita do gerente regional da caixa econômica federal, juntamente com a sua equipe, estiveram visitando algumas obras</text:span><text:span text:style-name="T93"><text:s/>que estão sendo realizadas no M</text:span><text:span text:style-name="T94">unicípio onde a caixa é a pré-financeira de todos<text:s/></text:span><text:span text:style-name="T95">esses programas. Sendo assim o V</text:span><text:span text:style-name="T96">ereador parabeniza a equipe de planejamento, o engenheiro Simon e a Ingrid Rubiane de Bassi, pois os representantes deixaram bem claro que o Município de Piên esta tendo uma serie de liberação e investimentos pelo Governo Federal e Estadual, devido à qualidade e empenho dos projetos que são desenvolvidos pelo M</text:span><text:span text:style-name="T97">unicípio, demonstrando<text:s/></text:span><text:span text:style-name="T98">assim a eficiência dos profissionais. Também parabeniza a secretaria de saúde, tendo como representante o Sr. Ingo Edegar Strack, pelo desempenho que estão tendo embora as dificuldades que enfrentam, em especial parabeniza a Sra. Simone Rauen, pela sua eficiência na realização de suas atividades. Menciona que o Prefeito Gilberto Dranka esteve em Curitiba, no dia de hoje, juntamente com o Governador Beto Richa e o Deputado Alex</text:span><text:span text:style-name="T99">andre Curi, onde assinou o convê</text:span><text:span text:style-name="T100">nio para a liberação da pavimentação asfaltica do trajeto do santuário até o distrito industrial, melhorando assim a infra-estrutura, e o nosso Município dando mais um passo em relação ao desenvolvimento.<text:s/></text:span></text:p>
      <text:soft-page-break/>
      <text:p text:style-name="Normal"><text:span text:style-name="T101"><text:s/></text:span><text:span text:style-name="T102">Nada</text:span><text:span text:style-name="T103"><text:s/></text:span><text:span text:style-name="T104">mais havendo a ser tratado</text:span><text:span text:style-name="T105">,</text:span><text:span text:style-name="T106"><text:s/></text:span><text:span text:style-name="T107">o Sr. Presidente</text:span><text:span text:style-name="T108"><text:s/></text:span><text:span text:style-name="T109">agradeceu p</text:span><text:span text:style-name="T110">ela presença de todos e encerrou<text:s/></text:span><text:span text:style-name="T111">a sessão</text:span><text:span text:style-name="T112">,</text:span><text:span text:style-name="T113"><text:s/></text:span><text:span text:style-name="T114">marcando a próxim</text:span><text:span text:style-name="T115">a para o dia 13</text:span><text:span text:style-name="T116"><text:s/>de<text:s/></text:span><text:span text:style-name="T117">Maio</text:span><text:span text:style-name="T118"><text:s/></text:span><text:span text:style-name="T119">de 2014</text:span><text:span text:style-name="T120">, às 17:00 horas.</text:span><text:span text:style-name="T121"><text:s/></text:span><text:span text:style-name="T122">Eu</text:span><text:span text:style-name="T123">,</text:span><text:span text:style-name="T124"><text:s/>Soeli Wendrechovski, por determinação do 1º<text:s/></text:span><text:span text:style-name="T125">S</text:span><text:span text:style-name="T126">ecret</text:span><text:span text:style-name="T127">á</text:span><text:span text:style-name="T128">rio</text:span><text:span text:style-name="T129">,</text:span><text:span text:style-name="T130"><text:s/></text:span><text:span text:style-name="T131">Vereador Josnei José Grosskopf</text:span><text:span text:style-name="T132">, lavrei esta ata que</text:span><text:span text:style-name="T133">,</text:span><text:span text:style-name="T134"><text:s/>após lida</text:span><text:span text:style-name="T135"><text:s/>e aprovada,<text:s/></text:span><text:span text:style-name="T136">será assinada por<text:s/></text:span><text:span text:style-name="T137">tod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5-14T11:47:00Z</meta:creation-date>
    <dc:date>2014-05-14T11:47:00Z</dc:date>
    <meta:print-date>2014-05-12T17:0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7" meta:character-count="3754" meta:row-count="26" meta:non-whitespace-character-count="3174"/>
  </office:meta>
</office:document-meta>
</file>