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asian="MS Mincho" style:font-name-complex="Arial" fo:color="#000000"/>
    </style:style>
    <style:style style:name="T100" style:parent-style-name="Fonteparág.padrão" style:family="text">
      <style:text-properties style:font-name="Arial" style:font-name-asian="MS Mincho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14/2014, DO 3º PERIODO ORDINÁRIO,<text:s/>2º SESSÃO LEGISLATIVA,<text:s/>DA 13º<text:s/>LEGISLATURA DA<text:s/>CÂMARA MUNICIPAL DE PIÊN, EM<text:s/>13<text:s/>DE MAIO<text:s/>DE 2014,<text:s/>SOB A PRESIDÊNCIA<text:s/>DO SR.<text:s/>ANTONIO CARLOS DE RAMOS.</text:p>
      <text:p text:style-name="P3"/>
      <text:p text:style-name="Normal"><text:span text:style-name="T4">Aos</text:span><text:span text:style-name="T5"><text:s/>treze</text:span><text:span text:style-name="T6"><text:s/></text:span><text:span text:style-name="T7">dia</text:span><text:span text:style-name="T8">s</text:span><text:span text:style-name="T9"><text:s/></text:span><text:span text:style-name="T10">do mês de Maio</text:span><text:span text:style-name="T11"><text:s/>do ano de</text:span><text:span text:style-name="T12"><text:s/>2014</text:span><text:span text:style-name="T13">,</text:span><text:span text:style-name="T14"><text:s/></text:span><text:span text:style-name="T15">às<text:s/></text:span><text:span text:style-name="T16">dezessete</text:span><text:span text:style-name="T17"><text:s/>horas, no</text:span><text:span text:style-name="T18"><text:s/>Auditório da Câmara Municipal do Poder Legislativo de Piên, Estado d</text:span><text:span text:style-name="T19">o</text:span><text:span text:style-name="T20"><text:s/>Pa</text:span><text:span text:style-name="T21">raná, realizou-se a<text:s/></text:span><text:span text:style-name="T22">décima</text:span><text:span text:style-name="T23"><text:s/>quarta</text:span><text:span text:style-name="T24"><text:s/></text:span><text:span text:style-name="T25">Sessão Ordinária do período,</text:span><text:span text:style-name="T26"><text:s/></text:span><text:span text:style-name="T27">estando<text:s/></text:span><text:span text:style-name="T28">presentes</text:span><text:span text:style-name="T29"><text:s/>o</text:span><text:span text:style-name="T30"><text:s/>Presidente<text:s/></text:span><text:span text:style-name="T31">Antônio</text:span><text:span text:style-name="T32"><text:s/>Carlos de Ramos<text:s/></text:span><text:span text:style-name="T33">e os Srs. Ve</text:span><text:span text:style-name="T34">readores</text:span><text:span text:style-name="T35"><text:s/></text:span><text:span text:style-name="T36">Josn</text:span><text:span text:style-name="T37">ei José</text:span><text:span text:style-name="T38"><text:s/></text:span><text:span text:style-name="T39">Gr</text:span><text:span text:style-name="T40">osskopf,</text:span><text:span text:style-name="T41"><text:s/>Marcos Aurélio</text:span><text:span text:style-name="T42"><text:s/>Mielke</text:span><text:span text:style-name="T43">,</text:span><text:span text:style-name="T44"><text:s/>Leonides Maahs</text:span><text:span text:style-name="T45">,</text:span><text:span text:style-name="T46"><text:s/></text:span><text:span text:style-name="T47">Arlindo</text:span><text:span text:style-name="T48"><text:s/></text:span><text:span text:style-name="T49">Machad</text:span><text:span text:style-name="T50">o</text:span><text:span text:style-name="T51">,</text:span><text:span text:style-name="T52"><text:s/></text:span><text:span text:style-name="T53">Élio Iri</text:span><text:span text:style-name="T54">neu Taborda, Ilmo José da Maia,</text:span><text:span text:style-name="T55"><text:s/></text:span><text:span text:style-name="T56">Jacqueline Niezer</text:span><text:span text:style-name="T57"><text:s/></text:span><text:span text:style-name="T58">Marques</text:span><text:span text:style-name="T59"><text:s/></text:span><text:span text:style-name="T60">e</text:span><text:span text:style-name="T61"><text:s/>Gelvasio Malinoski</text:span><text:span text:style-name="T62">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 com a seguinte o</text:span><text:span text:style-name="T75">rdem</text:span><text:span text:style-name="T76"><text:s/>do dia: Leitura<text:s/></text:span></text:p>
      <text:p text:style-name="Normal"><text:span text:style-name="T77">d</text:span><text:span text:style-name="T78">a<text:s/></text:span><text:span text:style-name="T79">Ata da Sess</text:span><text:span text:style-name="T80">ão</text:span><text:span text:style-name="T81"><text:s/></text:span><text:span text:style-name="T82">Ordinária anterior, que</text:span><text:span text:style-name="T83">,</text:span><text:span text:style-name="T84"><text:s/>uma vez lida</text:span><text:span text:style-name="T85">,</text:span><text:span text:style-name="T86"><text:s/></text:span><text:span text:style-name="T87">foi<text:s/></text:span><text:span text:style-name="T88">aprovada<text:s/></text:span><text:span text:style-name="T89">e</text:span><text:span text:style-name="T90"><text:s/>assinada por todos</text:span><text:span text:style-name="T91">.</text:span><text:span text:style-name="T92"><text:s/></text:span><text:span text:style-name="T93">Leitura dos expedientes recebidos</text:span><text:span text:style-name="T94">.</text:span><text:span text:style-name="T95"><text:s/></text:span><text:span text:style-name="T96">Leitura e apresentação da</text:span><text:span text:style-name="T97"><text:s/>Indicação<text:s/></text:span><text:span text:style-name="T98">n</text:span><text:span text:style-name="T99">º</text:span><text:span text:style-name="T100"><text:s/>012/2014,<text:s/></text:span><text:span text:style-name="T101">de</text:span><text:span text:style-name="T102"><text:s/>autoria do</text:span><text:span text:style-name="T103">s</text:span><text:span text:style-name="T104"><text:s/>Vereador</text:span><text:span text:style-name="T105">es Marcos Aurélio Mielke</text:span><text:span text:style-name="T106">,</text:span><text:span text:style-name="T107"><text:s/>Ilmo José da Maia, Élio Irineu Taborda e Arlindo Machado,<text:s/></text:span><text:span text:style-name="T108">que depois de lida e discutida</text:span><text:span text:style-name="T109"><text:s/>foi</text:span><text:span text:style-name="T110"><text:s/>aprovada por unanimidade de votos</text:span><text:span text:style-name="T111">.<text:s/></text:span><text:span text:style-name="T112">Leitura</text:span><text:span text:style-name="T113">,</text:span><text:span text:style-name="T114"><text:s/></text:span><text:span text:style-name="T115">apresentação<text:s/></text:span><text:span text:style-name="T116">e primeira discussão</text:span><text:span text:style-name="T117"><text:s/>do Projeto de<text:s/></text:span><text:span text:style-name="T118">L</text:span><text:span text:style-name="T119">ei nº 011</text:span><text:span text:style-name="T120">/2014,</text:span><text:span text:style-name="T121"><text:s/></text:span><text:span text:style-name="T122">de origem do Poder Executivo Municipal</text:span><text:span text:style-name="T123">,<text:s/></text:span><text:span text:style-name="T124">que<text:s/></text:span><text:span text:style-name="T125">“</text:span><text:span text:style-name="T126">Referenda Convênio<text:s/></text:span><text:span text:style-name="T127">f</text:span><text:span text:style-name="T128">irmado<text:s/></text:span><text:span text:style-name="T129">p</text:span><text:span text:style-name="T130">elo Poder Executivo com a Unisul Esporte Clube</text:span><text:span text:style-name="T131">”</text:span><text:span text:style-name="T132">.</text:span><text:span text:style-name="T133"><text:s/></text:span><text:span text:style-name="T134">Encerrada a primeira discussão o Vereador Josnei José Grosskopf pediu dispensa da segunda discussão.<text:s/></text:span><text:span text:style-name="T135">Em seguida o Presidente submeteu o pedido</text:span><text:span text:style-name="T136"><text:s/>de dispensa</text:span><text:span text:style-name="T137"><text:s/>à votação pelo Plenário,<text:s/></text:span><text:span text:style-name="T138">o<text:s/></text:span><text:span text:style-name="T139">que foi<text:s/></text:span></text:p>
      <text:p text:style-name="Normal"><text:span text:style-name="T140">aprovado por unanimidade de votos. S</text:span><text:span text:style-name="T141">ubmetido o Projeto de Lei nº 011/2014</text:span><text:span text:style-name="T142"><text:s/>à votação, foi aprovado por unanimidade de votos</text:span><text:span text:style-name="T143">.</text:span><text:span text:style-name="T144"><text:s/></text:span><text:span text:style-name="T145">Em seguida passou-se para Palavra</text:span><text:span text:style-name="T146"><text:s/>Livre.<text:s/></text:span><text:span text:style-name="T147">Fez uso da<text:s/></text:span><text:span text:style-name="T148">palavra o Vereador Presidente Antonio Carlos de Ramos<text:s/></text:span><text:span text:style-name="T149">e<text:s/></text:span><text:span text:style-name="T150">solicitou o<text:s/></text:span><text:span text:style-name="T151">envio de O</text:span><text:span text:style-name="T152">ficio para a academia “Mão de Ferro” parabenizando-a pelo evento que realizou no ultimo sábado, dia 10</text:span><text:span text:style-name="T153"><text:s/>de maio de<text:s/></text:span><text:span text:style-name="T154">2014, tendo por responsável o Sr. João Laudinor Varge.<text:s/></text:span><text:span text:style-name="T155">Comentou que o referido e</text:span><text:span text:style-name="T156">vento<text:s/></text:span><text:span text:style-name="T157">foi</text:span><text:span text:style-name="T158"><text:s/>muito bem organizado e que promoveu a div</text:span><text:span text:style-name="T159">ulgação d</text:span><text:span text:style-name="T160">o boxe</text:span><text:span text:style-name="T161"><text:s/>em nosso M</text:span><text:span text:style-name="T162">unicípio</text:span><text:span text:style-name="T163">. Pa</text:span><text:span text:style-name="T164">rabeniz</text:span><text:span text:style-name="T165">ou</text:span><text:span text:style-name="T166"><text:s/>todos<text:s/></text:span><text:span text:style-name="T167">os atletas que representaram o M</text:span><text:span text:style-name="T168">unicípio de Piên. Também ped</text:span><text:span text:style-name="T169">iu</text:span><text:span text:style-name="T170"><text:s/></text:span><text:span text:style-name="T171">para que seja encaminhado um<text:s/></text:span><text:span text:style-name="T172">O</text:span><text:span text:style-name="T173">fí</text:span><text:span text:style-name="T174">cio ao Padre Cleiton, este que juntamente de pais e voluntários realizou novamente um belo evento no ultimo sábado, que<text:s/></text:span><text:span text:style-name="T175">foi<text:s/></text:span><text:span text:style-name="T176">promovido para contribuir<text:s/></text:span><text:span text:style-name="T177">com<text:s/></text:span><text:span text:style-name="T178">os trabalhos que são desenvolvidos no seminário.</text:span><text:span text:style-name="T179"><text:s/></text:span><text:span text:style-name="T180">Nada</text:span><text:span text:style-name="T181"><text:s/></text:span><text:span text:style-name="T182">mais havendo a ser tratado</text:span><text:span text:style-name="T183">,</text:span><text:span text:style-name="T184"><text:s/></text:span><text:span text:style-name="T185">o Sr. Presidente</text:span><text:span text:style-name="T186"><text:s/></text:span><text:span text:style-name="T187">agradeceu p</text:span><text:span text:style-name="T188">ela presença de todos e encerrou<text:s/></text:span><text:span text:style-name="T189">a sessão</text:span><text:span text:style-name="T190">,</text:span><text:span text:style-name="T191"><text:s/></text:span><text:span text:style-name="T192">marcando a próxim</text:span><text:span text:style-name="T193">a para o dia 20</text:span><text:span text:style-name="T194"><text:s/>de<text:s/></text:span><text:span text:style-name="T195">Maio</text:span><text:span text:style-name="T196"><text:s/></text:span><text:span text:style-name="T197">de 2014</text:span><text:span text:style-name="T198">, às 17:00 horas.</text:span><text:span text:style-name="T199"><text:s/></text:span><text:span text:style-name="T200">Eu</text:span><text:span text:style-name="T201">,</text:span><text:span text:style-name="T202"><text:s/>Soeli Wendrechovski, por determinação do 1º<text:s/></text:span><text:span text:style-name="T203">S</text:span><text:span text:style-name="T204">ecret</text:span><text:span text:style-name="T205">á</text:span><text:span text:style-name="T206">rio</text:span><text:span text:style-name="T207">,</text:span><text:span text:style-name="T208"><text:s/></text:span><text:span text:style-name="T209">Vereador Josnei José Grosskopf</text:span><text:span text:style-name="T210">, lavrei esta ata que</text:span><text:span text:style-name="T211">,</text:span><text:span text:style-name="T212"><text:s/>após lida</text:span><text:span text:style-name="T213"><text:s/>e aprovada,<text:s/></text:span><text:span text:style-name="T214">será assinada por<text:s/></text:span><text:span text:style-name="T215">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5-21T13:38:00Z</meta:creation-date>
    <dc:date>2014-05-21T13:38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712" meta:row-count="19" meta:non-whitespace-character-count="2293"/>
  </office:meta>
</office:document-meta>
</file>