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6/2014, DO 3º PERIODO ORDINÁRIO,<text:s/>6º SESSÃO LEGISLATIVA,<text:s/>DA 13º<text:s/>LEGISLATURA DA<text:s/>CÂMARA MUNICIPAL DE PIÊN, EM<text:s/>18<text:s/>DE MARÇ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dezoito</text:span><text:span text:style-name="T7"><text:s/></text:span><text:span text:style-name="T8">dias<text:s/></text:span><text:span text:style-name="T9">do mês de Março</text:span><text:span text:style-name="T10"><text:s/>do ano de</text:span><text:span text:style-name="T11"><text:s/>2014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sexta</text:span><text:span text:style-name="T22"><text:s/></text:span><text:span text:style-name="T23">Sessão Ordinária do período,</text:span><text:span text:style-name="T24"><text:s/></text:span><text:span text:style-name="T25">estando<text:s/></text:span><text:span text:style-name="T26">presentes</text:span><text:span text:style-name="T27"><text:s/>o</text:span><text:span text:style-name="T28"><text:s/>Presidente<text:s/></text:span><text:span text:style-name="T29">Antônio</text:span><text:span text:style-name="T30"><text:s/>Carlos de Ramos<text:s/></text:span><text:span text:style-name="T31">e os Srs. Ve</text:span><text:span text:style-name="T32">readores</text:span><text:span text:style-name="T33"><text:s/></text:span><text:span text:style-name="T34">Josn</text:span><text:span text:style-name="T35">ei José.</text:span><text:span text:style-name="T36">Grosskopf,<text:s/></text:span><text:span text:style-name="T37">Ge</text:span><text:span text:style-name="T38">lvasio Malinoski, Marcos Aurélio</text:span><text:span text:style-name="T39"><text:s/>Mielke</text:span><text:span text:style-name="T40">,</text:span><text:span text:style-name="T41"><text:s/>Leonides Maahs</text:span><text:span text:style-name="T42">,</text:span><text:span text:style-name="T43"><text:s/></text:span><text:span text:style-name="T44">Arlindo</text:span><text:span text:style-name="T45"><text:s/></text:span><text:span text:style-name="T46">Machad</text:span><text:span text:style-name="T47">o</text:span><text:span text:style-name="T48">,</text:span><text:span text:style-name="T49"><text:s/></text:span><text:span text:style-name="T50">Élio Irineu Taborda, Ilmo José da Maia e<text:s/></text:span><text:span text:style-name="T51">Jacqueline Nieze</text:span><text:span text:style-name="T52"><text:s/></text:span><text:span text:style-name="T53">Marques</text:span><text:span text:style-name="T54">.</text:span><text:span text:style-name="T55"><text:s/></text:span><text:span text:style-name="T56">Constatando</text:span><text:span text:style-name="T57"><text:s/>a existência d</text:span><text:span text:style-name="T58">o quorum regimental de<text:s/></text:span><text:span text:style-name="T59">Vereadores</text:span><text:span text:style-name="T60">,</text:span><text:span text:style-name="T61"><text:s/>o</text:span><text:span text:style-name="T62"><text:s/>Sr. Presidente declarou a</text:span><text:span text:style-name="T63">berta a sessão com a seguinte o</text:span><text:span text:style-name="T64">rdem</text:span><text:span text:style-name="T65"><text:s/>do dia: Leitura da</text:span><text:span text:style-name="T66"><text:s/></text:span><text:span text:style-name="T67">Ata da Sess</text:span><text:span text:style-name="T68">ão</text:span><text:span text:style-name="T69"><text:s/></text:span><text:span text:style-name="T70">Ordinária anterior, que</text:span><text:span text:style-name="T71">,</text:span><text:span text:style-name="T72"><text:s/>uma vez lida</text:span><text:span text:style-name="T73">,</text:span><text:span text:style-name="T74"><text:s/></text:span><text:span text:style-name="T75">foi<text:s/></text:span><text:span text:style-name="T76">aprovada<text:s/></text:span><text:span text:style-name="T77">e</text:span><text:span text:style-name="T78"><text:s/>assinada por todos</text:span><text:span text:style-name="T79">.</text:span><text:span text:style-name="T80"><text:s/></text:span><text:span text:style-name="T81">Leitura dos expedientes recebidos</text:span><text:span text:style-name="T82">:</text:span><text:span text:style-name="T83"><text:s/></text:span><text:span text:style-name="T84">C</text:span><text:span text:style-name="T85">omunicado do Ministério d</text:span><text:span text:style-name="T86">a Educação, Fundo Nacional de Educação</text:span><text:span text:style-name="T87">, que informa o repasse do valor de R$</text:span><text:span text:style-name="T88"><text:s/>58.203,54</text:span><text:span text:style-name="T89"><text:s/>(</text:span><text:span text:style-name="T90">cinqüenta e oito mil duzentos e três reais e cinqüenta e quatro</text:span><text:span text:style-name="T91">) em favor do Município de Piên</text:span><text:span text:style-name="T92">.</text:span><text:span text:style-name="T93"><text:s/></text:span><text:span text:style-name="T94">Leitura e apresentação do Projeto de Resolução nº 001/2014, de origem do Poder Legislativo, que “Aprova o Manual de Avaliação de Desempenho dos servidores em Estágio Probatório no âmbito da Câmara Municipal de Piên, Estado do Paraná.<text:s/></text:span><text:span text:style-name="T95">Leit</text:span><text:span text:style-name="T96">ura e primeira discussão</text:span><text:span text:style-name="T97"><text:s/>do Projeto de Lei nº 004</text:span><text:span text:style-name="T98">/2014, de origem do Poder Executivo Municipal</text:span><text:span text:style-name="T99">,<text:s/></text:span><text:span text:style-name="T100">que<text:s/></text:span><text:span text:style-name="T101">r</text:span><text:span text:style-name="T102">eferenda Convênio<text:s/></text:span><text:span text:style-name="T103">f</text:span><text:span text:style-name="T104">irmado<text:s/></text:span><text:span text:style-name="T105">p</text:span><text:span text:style-name="T106">elo Poder Executivo<text:s/></text:span><text:span text:style-name="T107">com a Associação Despertando Estrelas.</text:span><text:span text:style-name="T108"><text:s/></text:span><text:span text:style-name="T109">Encerrada a primeira discussão<text:s/></text:span><text:span text:style-name="T110">o</text:span><text:span text:style-name="T111"><text:s/>Vereador Josnei José Grosskopf pediu dispensa da segunda discussão.<text:s/></text:span><text:span text:style-name="T112">Em seguida o Presidente submeteu o pedido</text:span><text:span text:style-name="T113"><text:s/>de dispensa</text:span><text:span text:style-name="T114"><text:s/>à votação pelo Plenário,<text:s/></text:span><text:span text:style-name="T115">o<text:s/></text:span><text:span text:style-name="T116">que foi aprovado por unanimidade de votos. S</text:span><text:span text:style-name="T117">ubmetido o Projeto de Lei nº 004/2014</text:span><text:span text:style-name="T118"><text:s/>à votação, foi aprovado por unanimidade de votos</text:span><text:span text:style-name="T119">.</text:span><text:span text:style-name="T120"><text:s/></text:span><text:span text:style-name="T121">Em seguida passou-se para Palavra</text:span><text:span text:style-name="T122"><text:s/>Livre. Fez uso da palavra</text:span><text:span text:style-name="T123"><text:s/></text:span><text:span text:style-name="T124">a Vereadora Jacqueline Niezer Marques</text:span><text:span text:style-name="T125">, que</text:span><text:span text:style-name="T126"><text:s/>faz um apelo,<text:s/></text:span><text:span text:style-name="T127">reiterando os pleitos da semana passada, solicitados por outros vereadores</text:span><text:span text:style-name="T128">, ao Sr. Secretario Gerson Roberto Honorio, para que este realize uma força tarefa e coloque as maquinas para realizarem trabalhos nas estradas principais, pois muitas não recebem este serviço<text:s/></text:span><text:span text:style-name="T129">há</text:span><text:span text:style-name="T130"><text:s/>um ano</text:span><text:span text:style-name="T131">. Mencionou</text:span><text:span text:style-name="T132"><text:s/>que passou pela estrada da localidade de Boa Vista,<text:s/></text:span><text:span text:style-name="T133">destacando que</text:span><text:span text:style-name="T134"><text:s/>esta encontra-se intransitável, como<text:s/></text:span><text:span text:style-name="T135">n</text:span><text:span text:style-name="T136">a maioria das demais comunidades. Destac</text:span><text:span text:style-name="T137">ou</text:span><text:span text:style-name="T138"><text:s/>que é dever do Executivo fornecer boas estradas, pois é um direito da população, esta que paga em dia seus impostos. Cit</text:span><text:span text:style-name="T139">ou</text:span><text:span text:style-name="T140"><text:s/>que se deve conversar e direcionar melhor o trabalho</text:span><text:span text:style-name="T141"><text:s/>a ser realizado, pois entende que</text:span><text:span text:style-name="T142"><text:s/>a prefeitura possui o maquinário suficiente para a realização dos trabalhos.<text:s/></text:span><text:span text:style-name="T143">Afirmou, ainda, s</text:span><text:span text:style-name="T144">er necessário acompanhar, vistoriar</text:span><text:span text:style-name="T145"><text:s/>e</text:span><text:span text:style-name="T146"><text:s/>direcionar os trabalhos dos funcionários</text:span><text:span text:style-name="T147">, e que es</text:span><text:span text:style-name="T148">te pedido é devido a grande procura dos munícipes para que<text:s/></text:span><text:span text:style-name="T149">haja melhoria desta</text:span><text:span text:style-name="T150"><text:s/>situação. Destac</text:span><text:span text:style-name="T151">ou, por fim,</text:span><text:span text:style-name="T152"><text:s/>que é o dever dela e dos demais vereadores alertarem<text:s/></text:span><text:span text:style-name="T153">a</text:span><text:span text:style-name="T154">o executivo<text:s/></text:span><text:span text:style-name="T155">sobre<text:s/></text:span><text:span text:style-name="T156">as necessidades da população, e<text:s/></text:span><text:span text:style-name="T157">pediu</text:span><text:span text:style-name="T158"><text:s/>para que o Secretario do rodoviário de o<text:s/></text:span><text:span text:style-name="T159">s</text:span><text:span text:style-name="T160">eu posicionamento referente a esta questão, e que estão dispostos a recebê-lo para conversar sobre este assunto que é tão cobrado. O Vereador Josnei José Grosskopf parabenizou a seleção de Piên, por representar muito bem nosso município.<text:s/></text:span><text:span text:style-name="T161">No tocante<text:s/></text:span><text:span text:style-name="T162">às estradas</text:span><text:span text:style-name="T163">, assunto que a V</text:span><text:span text:style-name="T164">ereadora Jacqueline</text:span><text:span text:style-name="T165"><text:s/>destacou</text:span><text:span text:style-name="T166">, explic</text:span><text:span text:style-name="T167">ou</text:span><text:span text:style-name="T168"><text:s/>que as chuvas têm atrapalhado os trabalhos do setor rodoviário,<text:s/></text:span><text:span text:style-name="T169">e pediu</text:span><text:span text:style-name="T170"><text:s/>paciência, citando que o rodoviário<text:s/></text:span><text:soft-page-break/><text:span text:style-name="T171">tem buscado trabalhar de maneira intensificada. O Vereador Elio Irineu Taborda<text:s/></text:span><text:span text:style-name="T172">c</text:span><text:span text:style-name="T173">umprimenta o gerente do Banco<text:s/></text:span><text:span text:style-name="T174">do<text:s/></text:span><text:span text:style-name="T175">Brasil</text:span><text:span text:style-name="T176">, S</text:span><text:span text:style-name="T177">r. Denílson de Medeiros,</text:span><text:span text:style-name="T178"><text:s/>presente no plenário, e<text:s/></text:span><text:span text:style-name="T179">também agradece a presença do Sr. Joel, do vice-prefeito e Secretario da Saúde o Sr. Ingo Edgar Strack,<text:s/></text:span><text:span text:style-name="T180">d</text:span><text:span text:style-name="T181">o Presidente do Sindicato dos Trabalhadores Rurais e os demais presentes. O Vereador Presidente Antonio Carlos de Ramos agradeceu a presença do Sr. Hugo Chaves</text:span><text:span text:style-name="T182">,</text:span><text:span text:style-name="T183"><text:s/>do Jornal<text:s/></text:span><text:span text:style-name="T184">“A G</text:span><text:span text:style-name="T185">azeta</text:span><text:span text:style-name="T186">”</text:span><text:span text:style-name="T187">, também do pessoal do Jornal O Regional e da rádio local. Agradec</text:span><text:span text:style-name="T188">eu</text:span><text:span text:style-name="T189"><text:s/>a presença da Coordenadora do Despertando Estrela, que fez uma explanação sobre o projeto, e destaca o ótimo trabalho que é desenvolvido por esta entidade, e da às boas vindas ao novo gerente do Banco</text:span><text:span text:style-name="T190"><text:s/>do</text:span><text:span text:style-name="T191"><text:s/>Brasil</text:span><text:span text:style-name="T192">,</text:span><text:span text:style-name="T193"><text:s/>Sr. Denílson, convidando-o assim a fazer o uso da palavra para apresentar-se. Após a apresentação do Sr. Denílson, o Presidente reto</text:span><text:span text:style-name="T194">mou</text:span><text:span text:style-name="T195"><text:s/>a palavra, para agradecer a Sra. Rosana Bonato, que<text:s/></text:span><text:span text:style-name="T196">exercia a gerência da Agência de Piên do Banco do Brasil,</text:span><text:span text:style-name="T197"><text:s/>pelos serviços prestados e solicita o envio de oficio em forma de agradecimento pelo atendimento que realizou no período em que esteve em nosso município. Também ressalt</text:span><text:span text:style-name="T198">ou</text:span><text:span text:style-name="T199"><text:s/>o trabalho desenvolvido pelo presidente do Sindicato dos trabalhadores rurais</text:span><text:span text:style-name="T200">,</text:span><text:span text:style-name="T201"><text:s/>Sr. Agnaldo Martins, parabeniza</text:span><text:span text:style-name="T202">ndo</text:span><text:span text:style-name="T203"><text:s/>ele e também o Sr. Diogo Malinoski, pelo trabalho que estão realizando, através dos cadastros dos pequenos produtores rurais para que possam construir as suas casas. Mencion</text:span><text:span text:style-name="T204">ou</text:span><text:span text:style-name="T205"><text:s/>que participou da reunião da Cresol, destacando ser um projeto muito bom.</text:span><text:span text:style-name="T206"><text:s/></text:span><text:span text:style-name="T207">Nada</text:span><text:span text:style-name="T208"><text:s/></text:span><text:span text:style-name="T209">mais havendo a ser tratado</text:span><text:span text:style-name="T210">,</text:span><text:span text:style-name="T211"><text:s/></text:span><text:span text:style-name="T212">o Sr. Presidente</text:span><text:span text:style-name="T213"><text:s/></text:span><text:span text:style-name="T214">agradeceu p</text:span><text:span text:style-name="T215">ela presença de todos e encerrou<text:s/></text:span><text:span text:style-name="T216">a sessão</text:span><text:span text:style-name="T217">,</text:span><text:span text:style-name="T218"><text:s/></text:span><text:span text:style-name="T219">marcando a próxim</text:span><text:span text:style-name="T220">a para o dia 25</text:span><text:span text:style-name="T221"><text:s/>de<text:s/></text:span><text:span text:style-name="T222">Março</text:span><text:span text:style-name="T223"><text:s/></text:span><text:span text:style-name="T224">de 2014</text:span><text:span text:style-name="T225">, às 17:00 horas.</text:span><text:span text:style-name="T226"><text:s/></text:span><text:span text:style-name="T227">Eu</text:span><text:span text:style-name="T228">,</text:span><text:span text:style-name="T229"><text:s/>Soeli Wendrechovski, por determinação do 1º<text:s/></text:span><text:span text:style-name="T230">S</text:span><text:span text:style-name="T231">ecret</text:span><text:span text:style-name="T232">á</text:span><text:span text:style-name="T233">rio</text:span><text:span text:style-name="T234">,</text:span><text:span text:style-name="T235"><text:s/></text:span><text:span text:style-name="T236">Vereador Josnei José Grosskopf</text:span><text:span text:style-name="T237">, lavrei esta ata que</text:span><text:span text:style-name="T238">,</text:span><text:span text:style-name="T239"><text:s/>após lida</text:span><text:span text:style-name="T240"><text:s/>e aprovada,<text:s/></text:span><text:span text:style-name="T241">será assinada por todos</text:span><text:span text:style-name="T242">.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dc:subject/>
    <meta:initial-creator>Camara</meta:initial-creator>
    <dc:creator>User</dc:creator>
    <meta:creation-date>2014-03-27T12:51:00Z</meta:creation-date>
    <dc:date>2014-03-27T12:51:00Z</dc:date>
    <meta:print-date>2014-03-24T16:48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35" meta:character-count="5336" meta:row-count="37" meta:non-whitespace-character-count="4511"/>
  </office:meta>
</office:document-meta>
</file>