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<text:s/>EXTRAORDINÁRIA<text:s/>Nº 001/2015, DO<text:s/>6º PERIODO ORDINÁRIO,<text:s/>3º SESSÃO LEGISLATIVA,<text:s/>DA 13º<text:s/>LEGISLATURA DA<text:s/>CÂMARA MUNICIPAL DE PIÊN, EM<text:s/>21<text:s/>DE DEZEMBRO DE<text:s/>2015,<text:s/>SOB A PRESIDÊNCIA<text:s/>DO SR.<text:s/>LEONIDES MAAHS.</text:p>
      <text:p text:style-name="P2"/>
      <text:p text:style-name="Normal"><text:span text:style-name="T3">Ao</text:span><text:span text:style-name="T4">s<text:s/></text:span><text:span text:style-name="T5">vinte</text:span><text:span text:style-name="T6"><text:s/>e</text:span><text:span text:style-name="T7"><text:s/>um</text:span><text:span text:style-name="T8"><text:s/>dia</text:span><text:span text:style-name="T9">s</text:span><text:span text:style-name="T10"><text:s/></text:span><text:span text:style-name="T11">do mês de<text:s/></text:span><text:span text:style-name="T12">dezembr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nov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primeira</text:span><text:span text:style-name="T26"><text:s/></text:span><text:span text:style-name="T27">Sessão<text:s/></text:span><text:span text:style-name="T28">Extrao</text:span><text:span text:style-name="T29">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Arlindo Machado,</text:span><text:span text:style-name="T42"><text:s/>Élio Irineu Taborda</text:span><text:span text:style-name="T43">,</text:span><text:span text:style-name="T44"><text:s/></text:span><text:span text:style-name="T45">Marcos Aurélio</text:span><text:span text:style-name="T46"><text:s/>Mielke</text:span><text:span text:style-name="T47">,</text:span><text:span text:style-name="T48"><text:s/></text:span><text:span text:style-name="T49">Antônio Carlos de Ramos</text:span><text:span text:style-name="T50">,</text:span><text:span text:style-name="T51"><text:s/></text:span><text:span text:style-name="T52">Josnei José Grosskopf</text:span><text:span text:style-name="T53">,</text:span><text:span text:style-name="T54"><text:s/>Gelvasio Malinoski</text:span><text:span text:style-name="T55"><text:s/></text:span><text:span text:style-name="T56">e</text:span><text:span text:style-name="T57"><text:s/></text:span><text:span text:style-name="T58">Jacqueline Niez</text:span><text:span text:style-name="T59">er Marques</text:span><text:span text:style-name="T60">.</text:span><text:span text:style-name="T61"><text:s/>Não se fez presente o Vereador<text:s/></text:span><text:span text:style-name="T62">Ilmo José da Maia</text:span><text:span text:style-name="T63">.</text:span><text:span text:style-name="T64"><text:s/></text:span><text:span text:style-name="T65">Havendo o quorum regimental de Vereadores o Sr. Presidente declarou aberta a sessão com a seguinte ordem do dia:</text:span><text:span text:style-name="T66"><text:s/>leitura, apresentação e primeira discussão do projeto de lei nº 034/2015 de autoria do<text:s/></text:span><text:span text:style-name="T67">Poder Executivo</text:span><text:span text:style-name="T68"><text:s/>que<text:s/></text:span><text:span text:style-name="T69">“</text:span><text:span text:style-name="T70">Autoriza o<text:s/></text:span><text:span text:style-name="T71">Poder Executivo<text:s/></text:span><text:span text:style-name="T72">a firmar acordo judicial com a empresa Construtora Implantec LTDA – divisão móveis</text:span><text:span text:style-name="T73">,</text:span><text:span text:style-name="T74"><text:s/>nos autos da ação revocatória de doação c/c reversão do bem ao patrimônio público c/c tutela antecipada nº 0001328-69.2015.8.16.0146 da vara cível da Comarca de Rio Negro</text:span><text:span text:style-name="T75">”</text:span><text:span text:style-name="T76">.</text:span><text:span text:style-name="T77"><text:s/>Encerrada a primeira<text:s/></text:span><text:span text:style-name="T78">discussão<text:s/></text:span><text:span text:style-name="T79">o Vereador Presidente suspendeu a sessão por 10 (dez</text:span><text:span text:style-name="T80">) minutos para que as comissões emitissem seus pareceres.<text:s/></text:span><text:span text:style-name="T81">Em seguida</text:span><text:span text:style-name="T82">,</text:span><text:span text:style-name="T83"><text:s/>houve leitura e<text:s/></text:span><text:span text:style-name="T84">segunda discussão<text:s/></text:span><text:span text:style-name="T85">d</text:span><text:span text:style-name="T86">o projeto de<text:s/></text:span><text:span text:style-name="T87">lei<text:s/></text:span><text:span text:style-name="T88">nº 034/2015</text:span><text:span text:style-name="T89">.</text:span><text:span text:style-name="T90"><text:s/></text:span><text:span text:style-name="T91">Encerrada a segunda discussão o Vereador Presidente submeteu o projeto à votação e foi aprovado</text:span><text:span text:style-name="T92"><text:s/>por unanimidade de votos</text:span><text:span text:style-name="T93">.</text:span><text:span text:style-name="T94"><text:s/></text:span><text:span text:style-name="T95">Nada mais havendo a ser tratado, o Sr.</text:span><text:span text:style-name="T96"><text:s/></text:span><text:span text:style-name="T97">Presidente agradeceu pela presença de todos e encerrou a sessão. Eu, Gilson Hilgenstieler, por determinação do 1º Secretário, Vereador Josnei José Grosskopf, lavrei esta ata que, após lida e aprovada, será assinada por todos.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2-03T15:29:00Z</meta:creation-date>
    <dc:date>2016-02-03T15:2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6" meta:row-count="12" meta:non-whitespace-character-count="1527"/>
  </office:meta>
</office:document-meta>
</file>