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9/2015, DO<text:s/>5º PERIODO ORDINÁRIO,<text:s/>3º SESSÃO LEGISLATIVA,<text:s/>DA 13º<text:s/>LEGISLATURA DA<text:s/>CÂMARA MUNICIPAL DE PIÊN, EM<text:s/>23<text:s/>DE JUN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trê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décima</text:span><text:span text:style-name="T26"><text:s/></text:span><text:span text:style-name="T27">non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 Machado</text:span><text:span text:style-name="T43">,</text:span><text:span text:style-name="T44"><text:s/></text:span><text:span text:style-name="T45">Marcos Aurélio</text:span><text:span text:style-name="T46"><text:s/>Mielke</text:span><text:span text:style-name="T47">,</text:span><text:span text:style-name="T48"><text:s/></text:span><text:span text:style-name="T49">Antônio Carlos de Ramos</text:span><text:span text:style-name="T50">,</text:span><text:span text:style-name="T51"><text:s/></text:span><text:span text:style-name="T52">É</text:span><text:span text:style-name="T53">lio Irineu Taborda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Havendo o quorum regimental de Vereadores o Sr. Presidente declarou aberta a sessão com a seguinte ordem do dia: Leitura da Ata da Sessão Anterior, que, uma vez lida, foi aprovada e assinada por todos.</text:span><text:span text:style-name="T68"><text:s/>Leitura das correspondências recebidas</text:span><text:span text:style-name="T69">.</text:span><text:span text:style-name="T70"><text:s/></text:span><text:span text:style-name="T71">Ministério da Saúde informando repasse ao Fundo Municipal de Saúde</text:span><text:span text:style-name="T72"><text:s/>no valor de R$</text:span><text:span text:style-name="T73"><text:s/></text:span><text:span text:style-name="T74">47.503,35</text:span><text:span text:style-name="T75"><text:s/>(</text:span><text:span text:style-name="T76">quarenta e sete mil e quinhentos e três</text:span><text:span text:style-name="T77"><text:s/>reais</text:span><text:span text:style-name="T78"><text:s/>e<text:s/></text:span><text:span text:style-name="T79">trinta e cinco</text:span><text:span text:style-name="T80"><text:s/>centavos).</text:span><text:span text:style-name="T81"><text:s/>Ministério da Educação, informando repasse ao Fundo de Desenvolvimento da Educação no valor de R$ 36.726,43 (trinta e seis mil e setecentos e vinte e seis reais e quarenta e três centavos). Ministério da Defesa, assunto: convite para participar da entrega do Certificado de Dispensa de<text:s/></text:span><text:span text:style-name="T82">Incorporação</text:span><text:span text:style-name="T83">.</text:span><text:span text:style-name="T84"><text:s/></text:span><text:span text:style-name="T85"><text:s/></text:span><text:span text:style-name="T86">L</text:span><text:span text:style-name="T87">eitura</text:span><text:span text:style-name="T88"><text:s/>e<text:s/></text:span><text:span text:style-name="T89">segunda</text:span><text:span text:style-name="T90"><text:s/>discussão</text:span><text:span text:style-name="T91"><text:s/>do projeto de lei<text:s/></text:span><text:span text:style-name="T92">nº<text:s/></text:span><text:span text:style-name="T93">01</text:span><text:span text:style-name="T94">6</text:span><text:span text:style-name="T95">/2015 de autoria do<text:s/></text:span><text:span text:style-name="T96">Poder E</text:span><text:span text:style-name="T97">xecutivo que “</text:span><text:span text:style-name="T98">Aprova o plano municipal de educação e dá outras providências</text:span><text:span text:style-name="T99">”</text:span><text:span text:style-name="T100">, que após lido e discutido foi aprovado por unanimidade</text:span><text:span text:style-name="T101"><text:s/>de votos</text:span><text:span text:style-name="T102">.</text:span><text:span text:style-name="T103"><text:s/></text:span><text:span text:style-name="T104">Em seguida passou-se para a palavra livre.</text:span><text:span text:style-name="T105"><text:s/></text:span><text:span text:style-name="T106">F</text:span><text:span text:style-name="T107">ez</text:span><text:span text:style-name="T108"><text:s/></text:span><text:span text:style-name="T109">uso da palavra</text:span><text:span text:style-name="T110"><text:s/>o</text:span><text:span text:style-name="T111"><text:s/>vereador Josnei José Grosskopf<text:s/></text:span><text:span text:style-name="T112">fez elogios<text:s/></text:span><text:span text:style-name="T113">à</text:span><text:span text:style-name="T114"><text:s/>Secretaria de Educação e ao P</text:span><text:span text:style-name="T115">lano Municipal de Educação</text:span><text:span text:style-name="T116">, que foi aprovado nesta data.</text:span><text:span text:style-name="T117"><text:s/>A</text:span><text:span text:style-name="T118"><text:s/>vereador</text:span><text:span text:style-name="T119">a</text:span><text:span text:style-name="T120"><text:s/></text:span><text:span text:style-name="T121">Jacqueline Niez</text:span><text:span text:style-name="T122">er Marques,<text:s/></text:span><text:span text:style-name="T123">solicitou maior</text:span><text:span text:style-name="T124"><text:s/>agilidade dos responsáveis pela manutenção das ambulâncias, po</text:span><text:span text:style-name="T125">rque</text:span><text:span text:style-name="T126"><text:s/></text:span><text:span text:style-name="T127">atualmente existe apenas um veí</text:span><text:span text:style-name="T128">culo operando<text:s/></text:span><text:span text:style-name="T129">pois</text:span><text:span text:style-name="T130"><text:s/>os outros dois estão parados na oficina.<text:s/></text:span><text:span text:style-name="T131">Nada mais havendo a ser tratado, o Sr.</text:span><text:span text:style-name="T132"><text:s/></text:span><text:span text:style-name="T133">Presidente agradeceu pela presença de todos e encerrou a sessão, marcando a próxima<text:s/></text:span><text:span text:style-name="T134">sessão<text:s/></text:span><text:span text:style-name="T135">para</text:span><text:span text:style-name="T136"><text:s/></text:span><text:span text:style-name="T137">terça</text:span><text:span text:style-name="T138">-feira</text:span><text:span text:style-name="T139"><text:s/></text:span><text:span text:style-name="T140">dia<text:s/></text:span><text:span text:style-name="T141">30</text:span><text:span text:style-name="T142"><text:s/>de<text:s/></text:span><text:span text:style-name="T143">Junho</text:span><text:span text:style-name="T144"><text:s/>de 201</text:span><text:span text:style-name="T145">5</text:span><text:span text:style-name="T146">, às 17:00 horas. Eu, Gilson Hilgenstieler, por determinação do 1º Secretário, Vereador Josnei José Grosskopf, lavrei esta ata que, após lida e aprovada, será assinada por todos.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7-01T14:10:00Z</meta:creation-date>
    <dc:date>2015-07-01T14:1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47" meta:row-count="16" meta:non-whitespace-character-count="1984"/>
  </office:meta>
</office:document-meta>
</file>