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4" style:parent-style-name="Normal" style:family="paragraph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style:font-weight-complex="bold"/>
    </style:style>
    <style:style style:name="T68" style:parent-style-name="Fonteparág.padrão" style:family="text">
      <style:text-properties style:font-name="Arial" style:font-name-complex="Arial" style:font-weight-complex="bold"/>
    </style:style>
    <style:style style:name="T69" style:parent-style-name="Fonteparág.padrão" style:family="text">
      <style:text-properties style:font-name="Arial" style:font-name-complex="Arial" style:font-weight-complex="bold"/>
    </style:style>
    <style:style style:name="T70" style:parent-style-name="Fonteparág.padrão" style:family="text">
      <style:text-properties style:font-name="Arial" style:font-name-complex="Arial" style:font-weight-complex="bold"/>
    </style:style>
    <style:style style:name="T71" style:parent-style-name="Fonteparág.padrão" style:family="text">
      <style:text-properties style:font-name="Arial" style:font-name-complex="Arial" style:font-weight-complex="bold"/>
    </style:style>
    <style:style style:name="T72" style:parent-style-name="Fonteparág.padrão" style:family="text">
      <style:text-properties style:font-name="Arial" style:font-name-complex="Arial" style:font-weight-complex="bold"/>
    </style:style>
    <style:style style:name="T73" style:parent-style-name="Fonteparág.padrão" style:family="text">
      <style:text-properties style:font-name="Arial" style:font-name-complex="Arial" style:font-weight-complex="bold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TA DA SESSÃO ORDINÁRIA<text:s/>Nº 002/2016, DO<text:s/>7º PERIODO ORDINÁRIO,<text:s/>4º SESSÃO LEGISLATIVA,<text:s/>DA 13º<text:s/>LEGISLATURA DA<text:s/>CÂMARA MUNICIPAL DE PIÊN, EM<text:s/>16<text:s/>DE<text:s/>FEVEREIRO<text:s/>DE<text:s/>2016,<text:s/>SOB A PRESIDÊNCIA<text:s/>DO SR.<text:s/>LEONIDES MAAHS.</text:p>
      <text:p text:style-name="P2"/>
      <text:p text:style-name="P3"/>
      <text:p text:style-name="P4"/>
      <text:p text:style-name="Normal"><text:span text:style-name="T5">Ao</text:span><text:span text:style-name="T6">s<text:s/></text:span><text:span text:style-name="T7">dezesseis</text:span><text:span text:style-name="T8"><text:s/>dia</text:span><text:span text:style-name="T9">s</text:span><text:span text:style-name="T10"><text:s/></text:span><text:span text:style-name="T11">do mês de<text:s/></text:span><text:span text:style-name="T12">fevereiro</text:span><text:span text:style-name="T13"><text:s/>do ano de</text:span><text:span text:style-name="T14"><text:s/>201</text:span><text:span text:style-name="T15">6</text:span><text:span text:style-name="T16">,</text:span><text:span text:style-name="T17"><text:s/></text:span><text:span text:style-name="T18">às<text:s/></text:span><text:span text:style-name="T19">dezessete</text:span><text:span text:style-name="T20"><text:s/>horas, no</text:span><text:span text:style-name="T21"><text:s/>Auditório da Câmara Municipal do Poder Legislativo de Piên, Estado d</text:span><text:span text:style-name="T22">o</text:span><text:span text:style-name="T23"><text:s/>Pa</text:span><text:span text:style-name="T24">raná, realizou-se a<text:s/></text:span><text:span text:style-name="T25">segunda</text:span><text:span text:style-name="T26"><text:s/></text:span><text:span text:style-name="T27">Sessão Ordinária do período,</text:span><text:span text:style-name="T28"><text:s/></text:span><text:span text:style-name="T29">estando<text:s/></text:span><text:span text:style-name="T30">presentes</text:span><text:span text:style-name="T31"><text:s/>o</text:span><text:span text:style-name="T32"><text:s/></text:span><text:span text:style-name="T33">Vereador<text:s/></text:span><text:span text:style-name="T34">P</text:span><text:span text:style-name="T35">residente</text:span><text:span text:style-name="T36"><text:s/>Leonides Maahs</text:span><text:span text:style-name="T37"><text:s/>e os Srs. Ve</text:span><text:span text:style-name="T38">readores</text:span><text:span text:style-name="T39"><text:s/>Arlindo Machado,</text:span><text:span text:style-name="T40"><text:s/>Élio Irineu Taborda</text:span><text:span text:style-name="T41">,</text:span><text:span text:style-name="T42"><text:s/></text:span><text:span text:style-name="T43">Marcos Aurélio</text:span><text:span text:style-name="T44"><text:s/>Mielke</text:span><text:span text:style-name="T45">,</text:span><text:span text:style-name="T46"><text:s/></text:span><text:span text:style-name="T47"><text:s/></text:span><text:span text:style-name="T48">Josnei José Grosskopf</text:span><text:span text:style-name="T49">,</text:span><text:span text:style-name="T50"><text:s/>Gelvasio Malinoski</text:span><text:span text:style-name="T51">,</text:span><text:span text:style-name="T52"><text:s/>Ilmo José da Maia</text:span><text:span text:style-name="T53">,<text:s/></text:span><text:span text:style-name="T54">Antônio Carlos de Ramos e Jacqueline Niezer Marques</text:span><text:span text:style-name="T55">.</text:span><text:span text:style-name="T56"><text:s/></text:span><text:span text:style-name="T57">Constatando a existência do quorum regimental de Vereadores</text:span><text:span text:style-name="T58">,</text:span><text:span text:style-name="T59"><text:s/>o Sr. Presidente declarou aberta a sessão com a seguinte ordem do dia: Leitura da Ata da Sessão Anterior, que, uma vez lida, foi aprovada e assinada por todos.</text:span><text:span text:style-name="T60"><text:s/>Leitura das correspondências recebidas</text:span><text:span text:style-name="T61">.</text:span><text:span text:style-name="T62"><text:s/>Ministério da Saúde, informando repasse financeiro ao Fundo Municipal de Saúde no valor de R$<text:s/></text:span><text:span text:style-name="T63">83.059,00</text:span><text:span text:style-name="T64"><text:s/>(</text:span><text:span text:style-name="T65">oitenta e três mil e cinquenta e nove reais</text:span><text:span text:style-name="T66">)</text:span><text:span text:style-name="T67">.</text:span><text:span text:style-name="T68"><text:s/>Ofí</text:span><text:span text:style-name="T69">cio nº 23/2016 do Gabinete do Prefeito, assunto: cópia da sentença prolatada nos autos nº 0001328-69.2015.8.16.0146, da ação movida por esta municipalidade contra a Construtora Imp</text:span><text:span text:style-name="T70">lantec Ltda- Divisão Móveis. Ofí</text:span><text:span text:style-name="T71">cio nº 151/ 2016 da 2º Promotoria de Justiça da Comarca de Rio Negro, assunto: comunicado que haverá correição ordinária</text:span><text:span text:style-name="T72"><text:s/>nos dias 16 e 17 de fevereiro nas dependências das Promotorias de Justiça da Comarca de Rio Negro.</text:span><text:span text:style-name="T73"><text:s/></text:span><text:span text:style-name="T74">A seguir passou-se para a palavra livre. F</text:span><text:span text:style-name="T75">ez uso da</text:span><text:span text:style-name="T76"><text:s/>palavra</text:span><text:span text:style-name="T77"><text:s/>a</text:span><text:span text:style-name="T78"><text:s/>vereador</text:span><text:span text:style-name="T79">a</text:span><text:span text:style-name="T80"><text:s/></text:span><text:span text:style-name="T81">Jac</text:span><text:span text:style-name="T82">queline Niezer Marques que mencionou a necessidade do Poder Executivo efetuar medidas de prevenção</text:span><text:span text:style-name="T83"><text:s/>em relação ao cruzamento entre as ruas Fortaleza e Belo Horizonte, onde há<text:s/></text:span><text:span text:style-name="T84">grandes</text:span><text:span text:style-name="T85"><text:s/>riscos de acidentes. Também sugeriu ao<text:s/></text:span><text:span text:style-name="T86">Sr. P</text:span><text:span text:style-name="T87">refeito para que ele<text:s/></text:span><text:span text:style-name="T88">visite</text:span><text:span text:style-name="T89"><text:s/>a esta Casa Legislativa,<text:s/></text:span><text:span text:style-name="T90">no sentido de</text:span><text:span text:style-name="T91"><text:s/></text:span><text:span text:style-name="T92">debater e buscar</text:span><text:span text:style-name="T93"><text:s/>uma solução ao problema</text:span><text:span text:style-name="T94"><text:s/>relacionado ao cruzamento</text:span><text:span text:style-name="T95"><text:s/>das ruas. Ainda convidou<text:s/></text:span><text:span text:style-name="T96">os nobres colegas vereadores a participarem da visita que será realizada</text:span><text:span text:style-name="T97"><text:s/>n</text:span><text:span text:style-name="T98">o</text:span><text:span text:style-name="T99">s próximos dias</text:span><text:span text:style-name="T100">,</text:span><text:span text:style-name="T101"><text:s/>onde hoje funciona a extensão da Creche Tia Nena, para verificarem as condições das instalações, pois há muitas reclamações dos pais das crianças quanto a esta questão</text:span><text:span text:style-name="T102">.</text:span><text:span text:style-name="T103"><text:s/>Na sequência foi realizada a audiência pública referente ao terceiro quadrimestre de 2015, onde o Poder Executivo Municipal apresentou os números referentes à arrecadação de impostos e a realização das despesas no período.</text:span><text:span text:style-name="T104"><text:s/></text:span><text:span text:style-name="T105">Nada mais havendo a ser tratado, o Sr.</text:span><text:span text:style-name="T106"><text:s/></text:span><text:span text:style-name="T107">Presidente agradeceu pela presença de todos e encerrou a sessão, marcando a próxima<text:s/></text:span><text:span text:style-name="T108">sessão<text:s/></text:span><text:span text:style-name="T109">para</text:span><text:span text:style-name="T110"><text:s/></text:span><text:span text:style-name="T111">terça</text:span><text:span text:style-name="T112">-feira</text:span><text:span text:style-name="T113"><text:s/></text:span><text:span text:style-name="T114">dia<text:s/></text:span><text:span text:style-name="T115">23</text:span><text:span text:style-name="T116"><text:s/>de</text:span><text:span text:style-name="T117"><text:s/></text:span><text:span text:style-name="T118">Fevereiro</text:span><text:span text:style-name="T119"><text:s/>de 201</text:span><text:span text:style-name="T120">6</text:span><text:span text:style-name="T121">, às 17:00 horas. Eu, Gilson Hilgenstieler, por determinação do 1º Secretário, Vereador Josnei José Grosskopf, lavrei esta ata que, após lida e aprovada, será assinada por todos.</text:span><text:span text:style-name="T12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6-02-24T11:43:00Z</meta:creation-date>
    <dc:date>2016-02-24T11:43:00Z</dc:date>
    <meta:print-date>2015-06-08T13:39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39" meta:character-count="2805" meta:row-count="19" meta:non-whitespace-character-count="2371"/>
  </office:meta>
</office:document-meta>
</file>