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color="#000000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asian="Calibri" style:font-name-complex="Arial" style:font-weight-complex="bold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 fo:font-style="italic" style:font-style-asian="italic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 Nº 008/2016, DO 7º PERIODO ORDINÁRIO, 4º SESSÃO LEGISLATIVA, DA 13º LEGISLATURA DA CÂMARA MUNICIPAL DE PIÊN, EM<text:s/>29<text:s/>DE MARÇO DE 2016, SOB A PRESIDÊNCIA DO SR. LEONIDES MAAHS.</text:p>
      <text:p text:style-name="P2"/>
      <text:p text:style-name="Normal"><text:span text:style-name="T3">Ao</text:span><text:span text:style-name="T4">s</text:span><text:span text:style-name="T5"><text:s/></text:span><text:span text:style-name="T6">vinte e<text:s/></text:span><text:span text:style-name="T7">nove</text:span><text:span text:style-name="T8"><text:s/>dia</text:span><text:span text:style-name="T9">s</text:span><text:span text:style-name="T10"><text:s/>do mês de março do ano de 2016, às dezessete horas, no Auditório da Câmara Municipal do Poder Legislativo de Piên, Estado do Paraná, realizou-se a<text:s/></text:span><text:span text:style-name="T11">oitava</text:span><text:span text:style-name="T12"><text:s/>Sessão Ordinária do período, estando presentes o Vereador Presidente Leonides Maahs e os Srs. Vereadores Arlindo Machado, Élio Irineu Taborda, Josnei José Grosskopf, Gelvasio Malinoski, Ilmo José da Maia</text:span><text:span text:style-name="T13"><text:s/></text:span><text:span text:style-name="T14">e</text:span><text:span text:style-name="T15"><text:s/>Jacqueline Niezer Marques.</text:span><text:span text:style-name="T16"><text:s/>Não se fizeram presentes</text:span><text:span text:style-name="T17"><text:s/>na sessão</text:span><text:span text:style-name="T18"><text:s/></text:span><text:span text:style-name="T19">os Vereadores Marcos Aurélio Mielke e Antônio Carlos de Ramos, os quais justificaram suas<text:s/></text:span><text:span text:style-name="T20">ausências</text:span><text:span text:style-name="T21">.</text:span><text:span text:style-name="T22"><text:s/></text:span><text:span text:style-name="T23">Constatando a existência do quorum regimental de Vereadores,</text:span><text:span text:style-name="T24"><text:s/>o Sr. Presidente declarou aberta a sessão com a seguinte ordem do dia: Leitura da Ata da Sessão Anterior, que, uma vez lida, foi aprovada e assinada por todos. Leitura das correspondências recebidas.</text:span><text:span text:style-name="T25"><text:s/></text:span><text:span text:style-name="T26">Ministério da Educação, informando repasse financeiro ao Fundo de Desenvolvimento da Educação no valor de R$<text:s/></text:span><text:span text:style-name="T27">74.273,48 (setenta e quatro mil duzentos e setenta e três reais e quarenta e oito centavos). Escola Padre Ramiro – APAE, convoca todos os associados contribuintes e pais de alunos da APAE, para a<text:s/></text:span><text:span text:style-name="T28">Assembleia</text:span><text:span text:style-name="T29"><text:s/>Geral Ordinária de Prestaç</text:span><text:span text:style-name="T30">ão de Contas do ano de 2015. OfÍ</text:span><text:span text:style-name="T31">cio nº 085/2016 do Gabinete<text:s/></text:span><text:span text:style-name="T32">do Prefeito, em resposta aos ofí</text:span><text:span text:style-name="T33">cio nº 008, 010, 011, 012, 013 e 015/2016 da Câmara Municipal de Piên.</text:span><text:span text:style-name="T34"><text:s/></text:span><text:span text:style-name="T35">Leitura</text:span><text:span text:style-name="T36"><text:s/>e primeira discussão</text:span><text:span text:style-name="T37"><text:s/>do projeto de lei nº 00</text:span><text:span text:style-name="T38">8</text:span><text:span text:style-name="T39">/2016 de autoria do Poder Executivo, que</text:span><text:span text:style-name="T40"><text:s/></text:span><text:span text:style-name="T41">”</text:span><text:span text:style-name="T42">Altera o anexo VII da lei nº 1070, de 09 de setembro de 2010 e altera o anexo I da lei nº 1078, de 09 de dezembro de 2010</text:span><text:span text:style-name="T43">”.</text:span><text:span text:style-name="T44"><text:s/></text:span><text:span text:style-name="T45">Encerrada a primeira discussão o vereador Josnei José Grosskopf pediu dispensa da segunda discussão. Em seguida o Presidente submeteu o pedido</text:span><text:span text:style-name="T46"><text:s/>de dispensa da segunda discussão<text:s/></text:span><text:span text:style-name="T47">à votação pelo Plenário, que foi aprovado por unanimidade de votos. Submetido o Projeto de Lei nº 008/2016 à votação, foi aprovado por unanimidade de votos</text:span><text:span text:style-name="T48">. Leitura, apresentação e primeira discussão do Projeto de Lei nº 002/2016 de autoria do Poder Legislativo, que</text:span><text:span text:style-name="T49"><text:s/>“Dispõe sobre o Plano de Cargos, Carreira e Vencimentos dos Servidores Efetivos do Poder Legislativo do Município de Piên – Estado do Paraná”.</text:span><text:span text:style-name="T50"><text:s/></text:span><text:span text:style-name="T51">Encerrada a primeira discussão o vereador Élio Irineu Taborda pediu dispensa da segunda discussão.<text:s/></text:span><text:span text:style-name="T52">Em seguida o Presidente submeteu o pedido de dispensa da segunda discussão à votação pelo Plenário, que foi aprovado por unanimidade de votos.</text:span><text:span text:style-name="T53"><text:s/>Submetido o Projeto de Lei nº 00</text:span><text:span text:style-name="T54">2</text:span><text:span text:style-name="T55">/2016 à votação, foi aprovado por unanimidade de votos.</text:span><text:span text:style-name="T56"><text:s/></text:span><text:span text:style-name="T57">A seguir passou-se para a palavra livre. Fez uso da palavra</text:span><text:span text:style-name="T58"><text:s/></text:span><text:span text:style-name="T59">a</text:span><text:span text:style-name="T60"><text:s/>vereador</text:span><text:span text:style-name="T61">a Jacqueline Niezer</text:span><text:span text:style-name="T62"><text:s/>Marques, solicitou envio de ofí</text:span><text:span text:style-name="T63">cio ao<text:s/></text:span><text:span text:style-name="T64">Poder Executivo Municipal<text:s/></text:span><text:span text:style-name="T65">s</text:span><text:span text:style-name="T66">ugerindo para que seja instalada</text:span><text:span text:style-name="T67"><text:s/>uma comissão composta<text:s/></text:span><text:span text:style-name="T68">por</text:span><text:span text:style-name="T69"><text:s/>servidores efetivos da<text:s/></text:span><text:span text:style-name="T70">Prefeitura<text:s/></text:span><text:span text:style-name="T71">e d</text:span><text:span text:style-name="T72">a</text:span><text:span text:style-name="T73"><text:s/></text:span><text:span text:style-name="T74">Câmara Municipal<text:s/></text:span><text:span text:style-name="T75">a fim de promover a revisão do estatuto dos servidores públicos, pois o mesmo encontra-se defasado</text:span><text:span text:style-name="T76">.</text:span><text:span text:style-name="T77"><text:s/>Nada mais havendo a ser tratado, o Sr. Presidente agradeceu pela presença de todos e encerrou a sessão, marcando a próxima sessão para terça-feira dia<text:s/></text:span><text:span text:style-name="T78">05</text:span><text:span text:style-name="T79"><text:s/>de<text:s/></text:span><text:span text:style-name="T80">Abril</text:span><text:span text:style-name="T81"><text:s/>de 2016, às 17:00 horas. Eu, Gilson Hilgenstieler, por determinação do 1º Secretário, Vereador Josnei José Grosskopf, lavrei esta ata que, após lida e aprovada, será assinada por todos.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6-04-06T11:08:00Z</meta:creation-date>
    <dc:date>2016-04-06T11:08:00Z</dc:date>
    <meta:print-date>2015-06-08T13:39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526" meta:character-count="3361" meta:row-count="23" meta:non-whitespace-character-count="2841"/>
  </office:meta>
</office:document-meta>
</file>