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style:font-style-complex="italic"/>
    </style:style>
    <style:style style:name="T41" style:parent-style-name="Fonteparág.padrão" style:family="text">
      <style:text-properties style:font-name="Arial" style:font-name-complex="Arial" style:font-style-complex="italic"/>
    </style:style>
    <style:style style:name="T42" style:parent-style-name="Fonteparág.padrão" style:family="text">
      <style:text-properties style:font-name="Arial" style:font-name-complex="Arial" style:font-style-complex="italic"/>
    </style:style>
    <style:style style:name="T43" style:parent-style-name="Fonteparág.padrão" style:family="text">
      <style:text-properties style:font-name="Arial" style:font-name-complex="Arial" style:font-style-complex="italic"/>
    </style:style>
    <style:style style:name="T44" style:parent-style-name="Fonteparág.padrão" style:family="text">
      <style:text-properties style:font-name="Arial" style:font-name-complex="Arial" style:font-style-complex="italic"/>
    </style:style>
    <style:style style:name="T45" style:parent-style-name="Fonteparág.padrão" style:family="text">
      <style:text-properties style:font-name="Arial" style:font-name-complex="Arial" style:font-style-complex="italic"/>
    </style:style>
    <style:style style:name="T46" style:parent-style-name="Fonteparág.padrão" style:family="text">
      <style:text-properties style:font-name="Arial" style:font-name-complex="Arial" style:font-style-complex="italic"/>
    </style:style>
    <style:style style:name="T47" style:parent-style-name="Fonteparág.padrão" style:family="text">
      <style:text-properties style:font-name="Arial" style:font-name-complex="Arial" style:font-style-complex="italic"/>
    </style:style>
    <style:style style:name="T48" style:parent-style-name="Fonteparág.padrão" style:family="text">
      <style:text-properties style:font-name="Arial" style:font-name-complex="Arial" style:font-style-complex="italic"/>
    </style:style>
    <style:style style:name="T49" style:parent-style-name="texto_padrao1" style:family="text">
      <style:text-properties style:font-name="Arial" style:font-name-complex="Arial" style:use-window-font-color="true"/>
    </style:style>
    <style:style style:name="T50" style:parent-style-name="texto_padrao1" style:family="text">
      <style:text-properties style:font-name="Arial" style:font-name-complex="Arial" style:use-window-font-color="true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P78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<text:s/>EXTRAORDINÁRIA Nº 005/2017, DO<text:s/>2º PERÍODO ORDINÁRIO,<text:s/>1º SESSÃO LEGISLATIVA, DA 14º LEGISLATURA DA CÂMARA MUNICIPAL DE PIÊN, EM<text:s/>12<text:s/>DE<text:s/>DEZEMBRO<text:s/>DE 2017, SOB<text:s/>A PRESIDÊNCIA DO SR. EDUARDO PIRES FERREIRA.</text:p>
      <text:p text:style-name="P2"/>
      <text:p text:style-name="P3"><text:span text:style-name="T4">Ao</text:span><text:span text:style-name="T5">s<text:s/></text:span><text:span text:style-name="T6">doze</text:span><text:span text:style-name="T7"><text:s/></text:span><text:span text:style-name="T8">dias do mês de<text:s/></text:span><text:span text:style-name="T9">dezembro</text:span><text:span text:style-name="T10"><text:s/>do ano de 201</text:span><text:span text:style-name="T11">7</text:span><text:span text:style-name="T12">, às dezessete horas, no Auditório da Câmara Municipal do Poder Legislativo de Piên, Estado do Paraná, realizou-se a<text:s/></text:span><text:span text:style-name="T13">quinta</text:span><text:span text:style-name="T14"><text:s/></text:span><text:span text:style-name="T15">Sessão<text:s/></text:span><text:span text:style-name="T16">Extraordinária</text:span><text:span text:style-name="T17"><text:s/>do período, estando presentes o</text:span><text:span text:style-name="T18"><text:s/></text:span><text:span text:style-name="T19">Vereador<text:s/></text:span><text:span text:style-name="T20">Presidente Eduardo Pires Ferreira</text:span><text:span text:style-name="T21"><text:s/></text:span><text:span text:style-name="T22"><text:s/></text:span><text:span text:style-name="T23">e os Srs. Vereadores</text:span><text:span text:style-name="T24"><text:s/>Clever Beil,</text:span><text:span text:style-name="T25"><text:s/>Élio Irineu Taborda</text:span><text:span text:style-name="T26">,</text:span><text:span text:style-name="T27"><text:s/>Gerson Roberto Honório,</text:span><text:span text:style-name="T28"><text:s/></text:span><text:span text:style-name="T29">João Nunes,</text:span><text:span text:style-name="T30"><text:s/>Jucélia Guinta Tureck,</text:span><text:span text:style-name="T31"><text:s/></text:span><text:span text:style-name="T32">Joel Cavalheiro,</text:span><text:span text:style-name="T33"><text:s/>José Joanicio Cubas Machado</text:span><text:span text:style-name="T34"><text:s/>e Rogério Sadi da Silva</text:span><text:span text:style-name="T35">.</text:span><text:span text:style-name="T36"><text:s/></text:span><text:span text:style-name="T37">Constatando a existência d</text:span><text:span text:style-name="T38">e</text:span><text:span text:style-name="T39"><text:s/>quorum regimental de Vereadores, o Sr. Presidente declarou aberta a sessão com a seguinte ordem do dia:<text:s/></text:span><text:span text:style-name="T40">Leitura e<text:s/></text:span><text:span text:style-name="T41">primeira discussão</text:span><text:span text:style-name="T42"><text:s/>do<text:s/></text:span><text:span text:style-name="T43">Projeto<text:s/></text:span><text:span text:style-name="T44">de<text:s/></text:span><text:span text:style-name="T45">Lei<text:s/></text:span><text:span text:style-name="T46">nº 007/2017, de autoria do<text:s/></text:span><text:span text:style-name="T47">Poder Legislativo</text:span><text:span text:style-name="T48">, que “</text:span><text:span text:style-name="T49">Altera a Lei Municipal nº 1.116/2011 no que especifica, e dá outras providencias”.</text:span><text:span text:style-name="T50"><text:s/></text:span><text:span text:style-name="T51">Encerrada a primeira discussão o<text:s/></text:span><text:span text:style-name="T52">Vereador<text:s/></text:span><text:span text:style-name="T53">Joel Cavalheiro, pedi</text:span><text:span text:style-name="T54">u dispensa da segunda discussão.</text:span><text:span text:style-name="T55"><text:s/></text:span><text:span text:style-name="T56">Em seguida</text:span><text:span text:style-name="T57">,</text:span><text:span text:style-name="T58"><text:s/>o Presidente submeteu o pedido<text:s/></text:span><text:span text:style-name="T59">de dispensa<text:s/></text:span><text:span text:style-name="T60">à votação pelo Plenário</text:span><text:span text:style-name="T61">,</text:span><text:span text:style-name="T62"><text:s/>que foi aprovado por unanimidade de votos. S</text:span><text:span text:style-name="T63">ubmetido o Projeto de Lei nº 007/2017</text:span><text:span text:style-name="T64"><text:s/>à votação,</text:span><text:span text:style-name="T65"><text:s/>foi aprovado por unanimidade de votos</text:span><text:span text:style-name="T66">.</text:span><text:span text:style-name="T67"><text:s/></text:span><text:span text:style-name="T68">Nada mais havendo a ser tratado, o Sr. Presidente agradeceu pela presença de todos e encerrou a sessão</text:span><text:span text:style-name="T69">.</text:span><text:span text:style-name="T70"><text:s/></text:span><text:span text:style-name="T71"><text:s/>Eu, Gilson Hilgenstieler, por determinação do</text:span><text:span text:style-name="T72"><text:s/></text:span><text:span text:style-name="T73">1</text:span><text:span text:style-name="T74">º Secretário</text:span><text:span text:style-name="T75"><text:s/></text:span><text:span text:style-name="T76">João Nunes</text:span><text:span text:style-name="T77">, lavrei esta ata que, após lida e aprovada, será assinada por todos.<text:s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2-08T10:42:00Z</meta:creation-date>
    <dc:date>2018-02-08T10:42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533" meta:row-count="10" meta:non-whitespace-character-count="1296"/>
  </office:meta>
</office:document-meta>
</file>