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EXTRORDINÁRIA Nº 006/2017, DO<text:s/>2º PERÍODO ORDINÁRIO, 1º SESSÃO LEGISLATIVA, DA 14º LEGISLATURA DA CÂMARA MUNICIPAL DE PIÊN, EM 20 DE DEZEMBRO DE 2017, SOB A PRESIDÊNCIA DO SR. EDUARDO PIRES FERREIRA.</text:p>
      <text:p text:style-name="P2"/>
      <text:p text:style-name="P3"><text:span text:style-name="T4">Aos vinte dias do mês de dezembro do ano de 2017, às dez horas , no Auditório da Câmara Municipal do Poder Legislativo de Piên, Estado do Paraná, realizou-se a sexta Sessão Extraordinária do período, estando presentes o Presidente Eduardo Pires Ferreira e os Srs. Vereadores Élio Irineu Taborda, Gerson Roberto Honório, João Nunes, Jucélia Guinta Tureck, Clever Beil, José Joanicio Cubas Machado, Rogério Sadi da Silva e Joel Cavalheiro. Constatando a existência de quorum regimental de Vereadores, o Sr. Presidente declarou aberta a sessão. Leitura e discussão do veto parcial do<text:s/></text:span><text:span text:style-name="T5">Prefeito<text:s/></text:span><text:span text:style-name="T6">ao<text:s/></text:span><text:span text:style-name="T7">Projeto<text:s/></text:span><text:span text:style-name="T8">de<text:s/></text:span><text:span text:style-name="T9">Lei<text:s/></text:span><text:span text:style-name="T10">nº 006/2017 de autoria do<text:s/></text:span><text:span text:style-name="T11">Poder Legislativo. Encerrada a discussão, o Presidente submeteu o veto total à votação secreta</text:span><text:span text:style-name="T12">, sendo mantido<text:s/></text:span><text:span text:style-name="T13">por 07 (sete) votos favoráveis à</text:span><text:span text:style-name="T14"><text:s/>manutenção do veto e 02 (dois) contrários</text:span><text:span text:style-name="T15">. Nada mais havendo a ser tratado, o Sr. Presidente agradeceu pela presença de todos e encerrou a sessão. Eu, Gilson Hilgenstieler, por determinação do 1º Secretário João Nunes, lavrei esta ata que, após lida e aprovada, será assinada por todos.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2-08T10:42:00Z</meta:creation-date>
    <dc:date>2018-02-08T10:42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78" meta:row-count="9" meta:non-whitespace-character-count="1080"/>
  </office:meta>
</office:document-meta>
</file>