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sub_titulo_pequeno1" style:family="text">
      <style:text-properties style:font-name="Arial" style:font-name-complex="Arial" fo:font-style="normal" style:font-style-asian="normal" fo:color="#000000"/>
    </style:style>
    <style:style style:name="T103" style:parent-style-name="sub_titulo_pequeno1" style:family="text">
      <style:text-properties style:font-name="Arial" style:font-name-complex="Arial" fo:font-style="normal" style:font-style-asian="normal" fo:color="#000000"/>
    </style:style>
    <style:style style:name="T104" style:parent-style-name="sub_titulo_pequeno1" style:family="text">
      <style:text-properties style:font-name="Arial" style:font-name-complex="Arial" fo:font-style="normal" style:font-style-asian="normal" fo:color="#000000"/>
    </style:style>
    <style:style style:name="T105" style:parent-style-name="sub_titulo_pequeno1" style:family="text">
      <style:text-properties style:font-name="Arial" style:font-name-complex="Arial" fo:font-style="normal" style:font-style-asian="normal" fo:color="#000000"/>
    </style:style>
    <style:style style:name="T106" style:parent-style-name="sub_titulo_pequeno1" style:family="text">
      <style:text-properties style:font-name="Arial" style:font-name-complex="Arial" fo:font-style="normal" style:font-style-asian="normal" fo:color="#000000"/>
    </style:style>
    <style:style style:name="T107" style:parent-style-name="sub_titulo_pequeno1" style:family="text">
      <style:text-properties style:font-name="Arial" style:font-name-complex="Arial" fo:font-style="normal" style:font-style-asian="norm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0/2017, DO<text:s/>1º PERIODO ORDINÁRIO,<text:s/>1º SESSÃO LEGISLATIVA, DA 14º LEGISLATURA DA CÂMARA MUNICIPAL DE PIÊN, EM<text:s/>11<text:s/>DE<text:s/>ABRIL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onze</text:span><text:span text:style-name="T8"><text:s/>dias</text:span><text:span text:style-name="T9"><text:s/>do mês de<text:s/></text:span><text:span text:style-name="T10">abril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décima</text:span><text:span text:style-name="T15"><text:s/>Sessão Ordinária do período, estando presentes o Vereador</text:span><text:span text:style-name="T16"><text:s/></text:span><text:span text:style-name="T17">Presidente</text:span><text:span text:style-name="T18"><text:s/>Interino</text:span><text:span text:style-name="T19"><text:s/>Clever Beil</text:span><text:span text:style-name="T20"><text:s/>e os Srs. Vereadores Élio Irineu Taborda,<text:s/></text:span><text:span text:style-name="T21">Gerson Roberto Honório</text:span><text:span text:style-name="T22">,<text:s/></text:span><text:span text:style-name="T23">João Nunes, Jucélia Guinta Tureck, Eduardo Pires Ferreira, José Joanício Cubas Machado e Rogério Sadi da Silva</text:span><text:span text:style-name="T24">.</text:span><text:span text:style-name="T25"><text:s/></text:span><text:span text:style-name="T26">Constatando a existência do quorum regimental de Vereadores,</text:span><text:span text:style-name="T27"><text:s/>o Sr. Presidente declarou aberta a sessão com a seguinte ordem do dia: Leitura da Ata da Sessão Anterior, que, uma vez lida, foi aprovada e assinada por todos</text:span><text:span text:style-name="T28">. Leitura das correspondências recebidas. Ministério da<text:s/></text:span><text:span text:style-name="T29">Educação</text:span><text:span text:style-name="T30">, informando repasse financeiro ao Fundo de<text:s/></text:span><text:span text:style-name="T31">Desenvolvimento da Educação</text:span><text:span text:style-name="T32">, no valor de R$<text:s/></text:span><text:span text:style-name="T33">109.387,12</text:span><text:span text:style-name="T34"><text:s/>(</text:span><text:span text:style-name="T35">cento e nove mil e trezentos e oitenta e sete reais e doze</text:span><text:span text:style-name="T36"><text:s/></text:span><text:span text:style-name="T37">centavo</text:span><text:span text:style-name="T38">s</text:span><text:span text:style-name="T39">)</text:span><text:span text:style-name="T40">.</text:span><text:span text:style-name="T41"><text:s text:c="2"/>Ofício nº</text:span><text:span text:style-name="T42"><text:s/>097 e</text:span><text:span text:style-name="T43"><text:s/></text:span><text:span text:style-name="T44">100</text:span><text:span text:style-name="T45">/2017 do Gabinete do Prefeito, em resposta ao ofício nº 0</text:span><text:span text:style-name="T46">30</text:span><text:span text:style-name="T47">/2017 da Câmara Municipal de Piên.</text:span><text:span text:style-name="T48"><text:s/>Leitura e discussão da</text:span><text:span text:style-name="T49">s</text:span><text:span text:style-name="T50"><text:s/>indicaç</text:span><text:span text:style-name="T51">ões</text:span><text:span text:style-name="T52"><text:s/>nº</text:span><text:span text:style-name="T53"><text:s/>034</text:span><text:span text:style-name="T54">/2017</text:span><text:span text:style-name="T55"><text:s/></text:span><text:span text:style-name="T56">e</text:span><text:span text:style-name="T57"><text:s/></text:span><text:span text:style-name="T58">nº<text:s/></text:span><text:span text:style-name="T59">0</text:span><text:span text:style-name="T60">3</text:span><text:span text:style-name="T61">5</text:span><text:span text:style-name="T62">/2017 de autoria do vereador</text:span><text:span text:style-name="T63"><text:s/>Rogério Sadi da Silva</text:span><text:span text:style-name="T64">, que após lida</text:span><text:span text:style-name="T65">s</text:span><text:span text:style-name="T66"><text:s/>e discutida</text:span><text:span text:style-name="T67">s</text:span><text:span text:style-name="T68"><text:s/>fo</text:span><text:span text:style-name="T69">ram</text:span><text:span text:style-name="T70"><text:s/>aprovada</text:span><text:span text:style-name="T71">s</text:span><text:span text:style-name="T72">. Leitura e discussão da indicaç</text:span><text:span text:style-name="T73">ão</text:span><text:span text:style-name="T74"><text:s/>nº</text:span><text:span text:style-name="T75"><text:s/>036</text:span><text:span text:style-name="T76"><text:s/>de autoria do vereador</text:span><text:span text:style-name="T77"><text:s/>Eduardo Pires Ferreira</text:span><text:span text:style-name="T78"><text:s/>que após lida e discutida foi aprovada. Leitura e discussão da indicação nº037/2017</text:span><text:span text:style-name="T79"><text:s/></text:span><text:span text:style-name="T80">de autoria dos vereadores Eduardo Pires Ferreira e José Joanicio Cubas Machado</text:span><text:span text:style-name="T81">, que após lida</text:span><text:span text:style-name="T82">s</text:span><text:span text:style-name="T83"><text:s/>e discutida</text:span><text:span text:style-name="T84">s</text:span><text:span text:style-name="T85">, fo</text:span><text:span text:style-name="T86">ram</text:span><text:span text:style-name="T87"><text:s/>aprovada</text:span><text:span text:style-name="T88">s</text:span><text:span text:style-name="T89">.</text:span><text:span text:style-name="T90"><text:s/>Leitura e discussão da indicação nº 03</text:span><text:span text:style-name="T91">8</text:span><text:span text:style-name="T92">/2017 de autoria do vereador</text:span><text:span text:style-name="T93"><text:s/>Clever Beil</text:span><text:span text:style-name="T94">, que após lida e discutida, foi aprovada.</text:span><text:span text:style-name="T95"><text:s/></text:span><text:span text:style-name="T96"><text:s/>Leitura e<text:s/></text:span><text:span text:style-name="T97">apresentação<text:s/></text:span><text:span text:style-name="T98">do projeto de lei nº 01</text:span><text:span text:style-name="T99">5</text:span><text:span text:style-name="T100">/2017 de autoria do poder executivo, que<text:s/></text:span><text:span text:style-name="T101">“</text:span><text:span text:style-name="T102">Autoriza o <text:s/>Município de Piên a associar-se<text:s/></text:span><text:span text:style-name="T103">à Associação dos Municípios do Paraná<text:s/></text:span><text:span text:style-name="T104">–</text:span><text:span text:style-name="T105"><text:s/>AMP</text:span><text:span text:style-name="T106">”</text:span><text:span text:style-name="T107">.</text:span><text:span text:style-name="T108"><text:s/></text:span><text:span text:style-name="T109">A seguir passou-se para a palavra livre. Fez uso da palavra</text:span><text:span text:style-name="T110"><text:s/></text:span><text:span text:style-name="T111">a</text:span><text:span text:style-name="T112"><text:s/>vereador</text:span><text:span text:style-name="T113">a Jucélia Guinta Tureck prestou condolências às famílias dos estudantes que sofreram grave acidente na semana passada. O vereador João Nunes, também prestou condolências às famílias dos estudantes.</text:span><text:span text:style-name="T114"><text:s/>Ainda solicitou envio de ofí</text:span><text:span text:style-name="T115">cio<text:s/></text:span><text:span text:style-name="T116">à</text:span><text:span text:style-name="T117"><text:s/></text:span><text:span text:style-name="T118">empresa de transporte coletivo Lancatur, pedindo para que seja realizada uma linha alternativa em horários<text:s/></text:span><text:span text:style-name="T119">bancários</text:span><text:span text:style-name="T120">.</text:span><text:span text:style-name="T121"><text:s/>O vereador Élio Irineu Taborda também comentou sobre<text:s/></text:span><text:span text:style-name="T122">o</text:span><text:span text:style-name="T123"><text:s/>acidente ocorrido na semana passada. Ainda solicitou envio</text:span><text:span text:style-name="T124"><text:s/>de ofí</text:span><text:span text:style-name="T125">cio</text:span><text:span text:style-name="T126"><text:s/>ao Deputado Francisco B</text:span><text:span text:style-name="T127">uhr</text:span><text:span text:style-name="T128">er, agradecendo pelos recursos enviados ao município. Ainda pediu envio</text:span><text:span text:style-name="T129"><text:s/>de ofício ao poder executivo<text:s/></text:span><text:span text:style-name="T130">solicitando para que seja realizada a manutenção na iluminação pública e<text:s/></text:span><text:span text:style-name="T131">oficio ao DER – PR, solicitando a instalação de placa de sinalização na PR – 420, na localidade de Mosquito</text:span><text:span text:style-name="T132">. O vereador Rogério Sadi da Silva, também agradeceu ao Deputado Francisco B</text:span><text:span text:style-name="T133">uhr</text:span><text:span text:style-name="T134">er. Ainda comentou que provavelmente na semana que vem o projeto de lei contra o nepotismo estará pronto</text:span><text:span text:style-name="T135">.</text:span><text:span text:style-name="T136"><text:s/>Também sugeriu para que seja realizada uma auditoria na Câmara.</text:span><text:span text:style-name="T137"><text:s/>O vereador José Joaní</text:span><text:span text:style-name="T138">cio Cubas Machado, também agradeceu ao Deputado Francisco B</text:span><text:span text:style-name="T139">uhr</text:span><text:span text:style-name="T140">er. O vereador Eduardo Pires Ferreira</text:span><text:span text:style-name="T141"><text:s/></text:span><text:span text:style-name="T142">parabenizou à Secretaria Municipal de Saúde, pelo evento realizado no último dia 07, onde se comemora o “dia mundial da saúde”</text:span><text:span text:style-name="T143">.</text:span><text:span text:style-name="T144"><text:s/></text:span><text:span text:style-name="T145">Nada mais havendo a ser tratado, o Sr. Presidente agradeceu pela presença de todos e encerrou a sessão, marcando a próxima sessão para terça-feira dia<text:s/></text:span><text:span text:style-name="T146">1</text:span><text:span text:style-name="T147">8</text:span><text:span text:style-name="T148"><text:s/>de<text:s/></text:span><text:span text:style-name="T149">Abril</text:span><text:span text:style-name="T150"><text:s/>de 2017, às 17:00 horas</text:span><text:span text:style-name="T151">.<text:s/></text:span><text:span text:style-name="T152"><text:s text:c="2"/>Eu, Gilson Hilgenstieler, por determinação do 1º Secretário, Vereador<text:s/></text:span><text:span text:style-name="T153">Eduardo Pires Ferreira</text:span><text:span text:style-name="T154">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4-18T21:42:00Z</meta:creation-date>
    <dc:date>2017-04-18T21:42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1" meta:character-count="3653" meta:row-count="25" meta:non-whitespace-character-count="3089"/>
  </office:meta>
</office:document-meta>
</file>