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asian="Arial Unicode MS" style:font-name-complex="Arial" style:font-weight-complex="bold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style:font-weight-complex="bold" fo:background-color="#FFFFFF"/>
    </style:style>
    <style:style style:name="T83" style:parent-style-name="Fonteparág.padrão" style:family="text">
      <style:text-properties style:font-name="Arial" style:font-name-complex="Arial" style:font-weight-complex="bold" fo:background-color="#FFFFFF"/>
    </style:style>
    <style:style style:name="T84" style:parent-style-name="Fonteparág.padrão" style:family="text">
      <style:text-properties style:font-name="Tahoma" style:font-name-complex="Tahoma" style:font-weight-complex="bold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Arial" style:font-name-complex="Arial" style:font-weight-complex="bold" fo:background-color="#FFFFFF"/>
    </style:style>
    <style:style style:name="T86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87" style:parent-style-name="Fonteparág.padrão" style:family="text">
      <style:text-properties style:font-name="Arial" style:font-name-complex="Arial" style:font-weight-complex="bold" fo:background-color="#FFFFFF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P145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16/2017, DO<text:s/>1º PERIODO ORDINÁRIO,<text:s/>1º SESSÃO LEGISLATIVA, DA 14º LEGISLATURA DA CÂMARA MUNICIPAL DE PIÊN, EM<text:s/>23<text:s/>DE MAIO<text:s/>DE 2017, SOB<text:s/>A PRESIDENCIA DO SR. EDUARDO PIRES FERREIRA.</text:p>
      <text:p text:style-name="P2"/>
      <text:p text:style-name="P3"><text:span text:style-name="T4">Ao</text:span><text:span text:style-name="T5">s</text:span><text:span text:style-name="T6"><text:s/></text:span><text:span text:style-name="T7">vinte e três<text:s/></text:span><text:span text:style-name="T8">dias</text:span><text:span text:style-name="T9"><text:s/>do mês de<text:s/></text:span><text:span text:style-name="T10">maio</text:span><text:span text:style-name="T11"><text:s/>do ano de 201</text:span><text:span text:style-name="T12">7</text:span><text:span text:style-name="T13">, às dezessete horas, no Auditório da Câmara Municipal do Poder Legislativo de Piên, Estado do Paraná, realizou-se a<text:s/></text:span><text:span text:style-name="T14">décima</text:span><text:span text:style-name="T15"><text:s/></text:span><text:span text:style-name="T16">sexta</text:span><text:span text:style-name="T17"><text:s/>Sessão Ordinária do período, estando presentes o</text:span><text:span text:style-name="T18"><text:s/>Presidente Eduardo Pires Ferreira</text:span><text:span text:style-name="T19"><text:s/>Vereador</text:span><text:span text:style-name="T20"><text:s/></text:span><text:span text:style-name="T21">e os Srs. Vereadores Élio Irineu Taborda,<text:s/></text:span><text:span text:style-name="T22">Gerson Roberto Honório</text:span><text:span text:style-name="T23">,<text:s/></text:span><text:span text:style-name="T24">João Nunes, Jucélia Guinta Tureck, Eduardo Pires Ferreira,<text:s/></text:span><text:span text:style-name="T25">Clever Beil</text:span><text:span text:style-name="T26">, José Joanicio Cubas Machado</text:span><text:span text:style-name="T27"><text:s/>e Rogério Sadi da Silva</text:span><text:span text:style-name="T28">.</text:span><text:span text:style-name="T29"><text:s/></text:span><text:span text:style-name="T30">Constatando a existência do quorum regimental de Vereadores,</text:span><text:span text:style-name="T31"><text:s/>o Sr.</text:span><text:span text:style-name="T32"><text:s/>Presidente</text:span><text:span text:style-name="T33"><text:s/>declarou aberta a sessão</text:span><text:span text:style-name="T34">.</text:span><text:span text:style-name="T35"><text:s/>Leitura das correspondências recebidas. Ministério da<text:s/></text:span><text:span text:style-name="T36">Saúde</text:span><text:span text:style-name="T37">, informando repasse financeiro ao Fundo de<text:s/></text:span><text:span text:style-name="T38">Municipal de Saúde</text:span><text:span text:style-name="T39">, no valor de R$<text:s/></text:span><text:span text:style-name="T40">149.206,49</text:span><text:span text:style-name="T41"><text:s/>(</text:span><text:span text:style-name="T42">cento e quarenta e nove mil duzentos e seis reais e quarenta e nove centavos)</text:span><text:span text:style-name="T43">.</text:span><text:span text:style-name="T44"><text:s/>Ministério da Educação, informando repasse financeiro ao Fundo de Desenvolvimento da Educação, no valor de R$<text:s/></text:span><text:span text:style-name="T45">82.613,06 (oitenta e dois mil seiscentos e treze reais e seis centavos)</text:span><text:span text:style-name="T46">. Ofí</text:span><text:span text:style-name="T47">cio nº<text:s/></text:span><text:span text:style-name="T48">266/2017</text:span><text:span text:style-name="T49"><text:s/>do Ministério Público</text:span><text:span text:style-name="T50"><text:s/>do Estado do Paraná, assunto: arquivamento dos autos de noticia de fato nº MPPR – 0124.17.000167 - 9</text:span><text:span text:style-name="T51">.</text:span><text:span text:style-name="T52"><text:s/></text:span><text:span text:style-name="T53"><text:s/>Leitura e discussão da indicaç</text:span><text:span text:style-name="T54">ão</text:span><text:span text:style-name="T55"><text:s/>nº <text:s/>0</text:span><text:span text:style-name="T56">62</text:span><text:span text:style-name="T57">/2017 de autoria do vereador Rogério Sadi da Silva, que após lida e discutida, fo</text:span><text:span text:style-name="T58">i</text:span><text:span text:style-name="T59"><text:s/>aprovada</text:span><text:span text:style-name="T60">.</text:span><text:span text:style-name="T61"><text:s/>Leitura e discussão da indicação nº 0</text:span><text:span text:style-name="T62">6</text:span><text:span text:style-name="T63">3/2017 de autoria do vereador</text:span><text:span text:style-name="T64"><text:s/>João Nunes</text:span><text:span text:style-name="T65">, que após lida e discutida, foi aprovada. Leitura e discussão da indicação nº 0</text:span><text:span text:style-name="T66">6</text:span><text:span text:style-name="T67">4/2017 de autoria do vereador</text:span><text:span text:style-name="T68"><text:s/>Élio Irineu Taborda</text:span><text:span text:style-name="T69">, que após lida e discutida, foi aprovada. Leitura e discussão da indicação nº 0</text:span><text:span text:style-name="T70">65</text:span><text:span text:style-name="T71">/2017 de autori</text:span><text:span text:style-name="T72">a da</text:span><text:span text:style-name="T73"><text:s/>vereador</text:span><text:span text:style-name="T74">a Jucélia Guinta Tureck</text:span><text:span text:style-name="T75">, que após lida e discutida, foi aprovada</text:span><text:span text:style-name="T76">.</text:span><text:span text:style-name="T77"><text:s/>Leitura e<text:s/></text:span><text:span text:style-name="T78">segunda</text:span><text:span text:style-name="T79"><text:s/>discussão</text:span><text:span text:style-name="T80"><text:s/>do projeto de lei nº<text:s/></text:span><text:span text:style-name="T81"><text:s/>020/2017, de autoria do poder executivo, que “</text:span><text:span text:style-name="T82">Acordo</text:span><text:span text:style-name="T83"><text:s/>de cooperação que celebram entre si o Município de Piên e a</text:span><text:span text:style-name="T84"><text:s/></text:span><text:span text:style-name="T85">Associação dos Fumicultores do Brasil</text:span><text:span text:style-name="T86"><text:s/>–<text:s/></text:span><text:span text:style-name="T87">AFUBRA</text:span><text:span text:style-name="T88">”.</text:span><text:span text:style-name="T89"><text:s/>Encerrada a segunda discussão o projeto de lei nº 020/2017, foi submetido à votação, sendo aprovado por unanimidade de votos. Leitura e primeira discussão do projeto de lei nº 021/2017 de autoria do poder executivo, que “</text:span><text:span text:style-name="T90">Altera a redação do artigo 2º da lei nº 1.280, de 16 de fevereiro de 2017, que<text:s/></text:span><text:span text:style-name="T91">‘</text:span><text:span text:style-name="T92">autoriza o Poder Executivo a instituir no município de Piên a nota fiscal eletrônica de serviços e dá outras providências</text:span><text:span text:style-name="T93">”.</text:span><text:span text:style-name="T94"><text:s/>A seguir passou-se para a palavra livre. Fez uso da palavra</text:span><text:span text:style-name="T95"><text:s/></text:span><text:span text:style-name="T96">o vereador Rogério Sadi da Silva fez alguns comentários a respeito da perda de mandato do vereador Leonides Maahs. O vereador João Nunes também fez algu</text:span><text:span text:style-name="T97">mas</text:span><text:span text:style-name="T98"><text:s/></text:span><text:span text:style-name="T99">observações</text:span><text:span text:style-name="T100"><text:s/>a respeito da perda de mandato do vereador Leonides Maahs. Ainda leu nota de agradecimento ao jorn</text:span><text:span text:style-name="T101">al O Regional. Também convidou<text:s/></text:span><text:span text:style-name="T102">os colegas vereadores e secretários municipais a visitarem a Academia Mãos de Ferro,<text:s/></text:span><text:span text:style-name="T103">a fim de verificar os bons trabalhos prestados por esta academia, principalmente em relação aos jovens</text:span><text:span text:style-name="T104">.</text:span><text:span text:style-name="T105"><text:s/>A vereadora Jucélia Guinta Tureck</text:span><text:span text:style-name="T106">, também fez comentários a respeito da perda de mandato do vereador Leonides Maahs. Ainda<text:s/></text:span><text:span text:style-name="T107">parabenizou todos os<text:s/></text:span><text:span text:style-name="T108">organizadores e participantes<text:s/></text:span><text:span text:style-name="T109">na realização do evento</text:span><text:span text:style-name="T110"><text:s/>nesta ultima segunda-feira,</text:span><text:span text:style-name="T111"><text:s/>em alusão ao</text:span><text:span text:style-name="T112"><text:s/>“</text:span><text:span text:style-name="T113">Maio Amarelo” (Secretaria d</text:span><text:span text:style-name="T114">e</text:span><text:span text:style-name="T115"><text:s/>Saúde, Policia Militar e Defesa Civil). O Presidente da Câmara</text:span><text:span text:style-name="T116">, também comentou<text:s/></text:span><text:span text:style-name="T117">a respeito da perda<text:s/></text:span><text:span text:style-name="T118">de mandato do vereador Leonides Maahs. Ainda<text:s/></text:span><text:span text:style-name="T119">leu convite</text:span><text:span text:style-name="T120"><text:s/>para participar do<text:s/></text:span><text:span text:style-name="T121">“</text:span><text:span text:style-name="T122">Anú</text:span><text:span text:style-name="T123">ncio dos investimentos das obras de ampliação dos sistemas de<text:s/></text:span><text:soft-page-break/><text:span text:style-name="T124">abastecimento de<text:s/></text:span><text:span text:style-name="T125">á</text:span><text:span text:style-name="T126">gua e de coleta e tratamento de esgoto, para os Municípios do Litoral, Curitiba e Região Metropolitana</text:span><text:span text:style-name="T127">”</text:span><text:span text:style-name="T128">,</text:span><text:span text:style-name="T129"><text:s/>enviado pelo<text:s/></text:span><text:span text:style-name="T130">Governador do Estado do Paraná Beto Richa.</text:span><text:span text:style-name="T131"><text:s/></text:span><text:span text:style-name="T132">Nada mais havendo a ser tratado, o Sr. Presidente agradeceu pela presença de todos e encerrou a sessão, marcando a próxima sessão para terça-feira dia<text:s/></text:span><text:span text:style-name="T133">30</text:span><text:span text:style-name="T134"><text:s/>de<text:s/></text:span><text:span text:style-name="T135">Maio</text:span><text:span text:style-name="T136"><text:s/>de 2017, às 17:00 horas</text:span><text:span text:style-name="T137">.<text:s/></text:span><text:span text:style-name="T138"><text:s/>Eu, Gilson Hilgenstieler, por determinação do</text:span><text:span text:style-name="T139"><text:s/></text:span><text:span text:style-name="T140">1</text:span><text:span text:style-name="T141">º Secretário</text:span><text:span text:style-name="T142"><text:s/></text:span><text:span text:style-name="T143">João Nunes</text:span><text:span text:style-name="T144">, lavrei esta ata que, após lida e aprovada, será assinada por todos.<text:s/>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6-07T17:47:00Z</meta:creation-date>
    <dc:date>2017-06-07T17:47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2" meta:character-count="4042" meta:row-count="28" meta:non-whitespace-character-count="3418"/>
  </office:meta>
</office:document-meta>
</file>