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P158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9/2017, DO<text:s/>1º PERIODO ORDINÁRIO,<text:s/>1º SESSÃO LEGISLATIVA, DA 14º LEGISLATURA DA CÂMARA MUNICIPAL DE PIÊN, EM<text:s/>13<text:s/>DE<text:s/>JUNHO<text:s/>DE 2017, SOB<text:s/>A PRESIDE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treze</text:span><text:span text:style-name="T8"><text:s/></text:span><text:span text:style-name="T9">dias</text:span><text:span text:style-name="T10"><text:s/>do mês de<text:s/></text:span><text:span text:style-name="T11">junh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décima</text:span><text:span text:style-name="T16"><text:s/></text:span><text:span text:style-name="T17">nona</text:span><text:span text:style-name="T18"><text:s/>Sessão Ordinária do período, estando presentes o</text:span><text:span text:style-name="T19"><text:s/>Presidente Eduardo Pires Ferreira</text:span><text:span text:style-name="T20"><text:s/></text:span><text:span text:style-name="T21"><text:s/></text:span><text:span text:style-name="T22">e os Srs. Vereadores Élio Irineu Taborda,<text:s/></text:span><text:span text:style-name="T23">Gerson Roberto Honório</text:span><text:span text:style-name="T24">,<text:s/></text:span><text:span text:style-name="T25">João Nunes, Jucélia Guinta Tureck, <text:s/></text:span><text:span text:style-name="T26">Clever Beil</text:span><text:span text:style-name="T27">, José Joanicio Cubas Machado</text:span><text:span text:style-name="T28"><text:s/>e Rogério Sadi da Silva</text:span><text:span text:style-name="T29">.</text:span><text:span text:style-name="T30"><text:s/></text:span><text:span text:style-name="T31"><text:s/></text:span><text:span text:style-name="T32">Constatando a existência do quorum regimental de Vereadores,</text:span><text:span text:style-name="T33"><text:s/>o Sr. Presidente declarou aberta a sessão com a seguinte ordem do dia: Leitura da Ata da Sessão Anterior, que, uma vez lida, foi aprovada e assinada por todos. Leitura das correspondências recebidas</text:span><text:span text:style-name="T34">. Ministério da<text:s/></text:span><text:span text:style-name="T35">Saúde</text:span><text:span text:style-name="T36">, informando repasse financeiro ao Fundo de<text:s/></text:span><text:span text:style-name="T37">Municipal de Saúde</text:span><text:span text:style-name="T38">, no valor de R$<text:s/></text:span><text:span text:style-name="T39">80.932,99</text:span><text:span text:style-name="T40"><text:s/>(</text:span><text:span text:style-name="T41">oitenta mil novecentos e trinta e dois reais e noventa e nove centavos</text:span><text:span text:style-name="T42">)</text:span><text:span text:style-name="T43">.</text:span><text:span text:style-name="T44"><text:s/>Of</text:span><text:span text:style-name="T45">í</text:span><text:span text:style-name="T46">cio nº 007/2017 da Secretaria de Esporte Cultura e Lazer, assunto: resposta a solicitação de viabilidade de criação de Projeto Social junto a acade</text:span><text:span text:style-name="T47">mia de boxe “Mãos de Ferro”. Ofí</text:span><text:span text:style-name="T48">cio nº 197/2017 da Secretaria de Infraestrutura e Logística Departamento de Estradas de Rodagem Superintendência Re</text:span><text:span text:style-name="T49">gional Leste, em resposta ao ofí</text:span><text:span text:style-name="T50">cio nº 048/2017 da Câmara Municipal de Piên. Mensagem nº 027/2017 assunto: solicita retira de pauta do Projeto de Lei nº 026/2017.<text:s/></text:span><text:span text:style-name="T51">Leitura e discussão das indicações</text:span><text:span text:style-name="T52"><text:s/>07</text:span><text:span text:style-name="T53">3</text:span><text:span text:style-name="T54"><text:s/>e 07</text:span><text:span text:style-name="T55">4</text:span><text:span text:style-name="T56">/2017</text:span><text:span text:style-name="T57"><text:s/>de autoria do vereador</text:span><text:span text:style-name="T58"><text:s/>João Nunes</text:span><text:span text:style-name="T59">, que após lidas e discutidas for</text:span><text:span text:style-name="T60">am</text:span><text:span text:style-name="T61"><text:s/>aprovadas</text:span><text:span text:style-name="T62"><text:s/>por unanimidade de votos</text:span><text:span text:style-name="T63">.</text:span><text:span text:style-name="T64"><text:s/></text:span><text:span text:style-name="T65"><text:s/>Leitura e discussão da indicaç</text:span><text:span text:style-name="T66">ão</text:span><text:span text:style-name="T67"><text:s/>nº</text:span><text:span text:style-name="T68"><text:s/></text:span><text:span text:style-name="T69">0</text:span><text:span text:style-name="T70">75</text:span><text:span text:style-name="T71">/2017 de autoria do vereador</text:span><text:span text:style-name="T72"><text:s/>Élio Irineu Taborda</text:span><text:span text:style-name="T73">, que após lida e discutida, fo</text:span><text:span text:style-name="T74">i</text:span><text:span text:style-name="T75"><text:s/>aprovada</text:span><text:span text:style-name="T76"><text:s/>por unanimidade de votos</text:span><text:span text:style-name="T77">.</text:span><text:span text:style-name="T78"><text:s/>Leitura e discussão da indicação nº 0</text:span><text:span text:style-name="T79">7</text:span><text:span text:style-name="T80">6</text:span><text:span text:style-name="T81">/2017 de autoria do vereador</text:span><text:span text:style-name="T82"><text:s/>Eduardo Pires Ferreira</text:span><text:span text:style-name="T83">, que após lida e discutida, foi aprovada</text:span><text:span text:style-name="T84"><text:s/>por unanimidade de votos</text:span><text:span text:style-name="T85">.</text:span><text:span text:style-name="T86"><text:s/>Leitura e<text:s/></text:span><text:span text:style-name="T87">segunda</text:span><text:span text:style-name="T88"><text:s/>discussão</text:span><text:span text:style-name="T89"><text:s/>do projeto de lei nº 02</text:span><text:span text:style-name="T90">2</text:span><text:span text:style-name="T91">/2017 de autoria do poder executivo, que “</text:span><text:span text:style-name="T92">I</text:span><text:span text:style-name="T93">nstitui o Programa de Recuperação Fiscal de Piên, denominado<text:s/></text:span><text:span text:style-name="T94">“REFIS-PIÊN”<text:s/></text:span><text:span text:style-name="T95">e dá outras providências</text:span><text:span text:style-name="T96">”.</text:span><text:span text:style-name="T97"><text:s/>Encerrada a segunda discussão o projeto de lei nº 022/2017, foi submetido à votação, sendo aprovado por unanimidade de votos.</text:span><text:span text:style-name="T98"><text:s/></text:span><text:span text:style-name="T99">Leitura e<text:s/></text:span><text:span text:style-name="T100">segunda</text:span><text:span text:style-name="T101"><text:s/>discussão</text:span><text:span text:style-name="T102"><text:s/>do projeto de lei nº 023/2017 de autoria do poder executivo, que</text:span><text:span text:style-name="T103"><text:s/>“</text:span><text:span text:style-name="T104">A</text:span><text:span text:style-name="T105">ltera o art. 1º da lei nº 1.096, de 29 de junho de 2011, que “Denomina Rua Anna Pires Mendes via pública municipal que especifica”.</text:span><text:span text:style-name="T106"><text:s/></text:span><text:span text:style-name="T107">Encerrada a segunda discussão o projeto de lei nº 023/2017, foi submetido à votação, sendo aprovado por unanimidade de votos</text:span><text:span text:style-name="T108">.</text:span><text:span text:style-name="T109"><text:s/>Leitura e<text:s/></text:span><text:span text:style-name="T110">segunda</text:span><text:span text:style-name="T111"><text:s/>discussão</text:span><text:span text:style-name="T112"><text:s/>do projeto de lei nº 024/2017 de autoria do poder executivo, que “</text:span><text:span text:style-name="T113">D</text:span><text:span text:style-name="T114">enomina via pública oficial que especifica”.</text:span><text:span text:style-name="T115"><text:s/></text:span><text:span text:style-name="T116">Encerrada a segunda discussão o projeto de lei nº 024/2017, foi submetido à votação, sendo aprovado por unanimidade de votos</text:span><text:span text:style-name="T117">.</text:span><text:span text:style-name="T118"><text:s/>A seguir passou-se para a palavra livre. Fez uso da palavra</text:span><text:span text:style-name="T119"><text:s/>o</text:span><text:span text:style-name="T120"><text:s/>vereador João Nunes parabeniz</text:span><text:span text:style-name="T121">ou</text:span><text:span text:style-name="T122"><text:s/>e desej</text:span><text:span text:style-name="T123">ou boa</text:span><text:span text:style-name="T124"><text:s/>sorte ao atleta Claudinei, que irá representar a cidade de Piên em uma competição na modalidade boxe na cidade de São Paulo</text:span><text:span text:style-name="T125">.</text:span><text:span text:style-name="T126"><text:s/>O vereador Rogério Sadi da Silva fez alguns comentários a respeito do projeto de lei nº 026/2017 que foi retirado de pauta. O vereador Gerson Roberto Honório também parabenizou e desejou</text:span><text:span text:style-name="T127"><text:s/>boa</text:span><text:span text:style-name="T128"><text:s/>sorte ao atleta Claudinei. A vereadora Jucélia Guinta Tureck igualmente desejou</text:span><text:span text:style-name="T129"><text:s/>boa</text:span><text:span text:style-name="T130"><text:s/>sorte ao atleta Claudinei. O vereador Élio Irineu Taborda agradeceu ao poder executivo<text:s/></text:span><text:soft-page-break/><text:span text:style-name="T131">pois</text:span><text:span text:style-name="T132">,</text:span><text:span text:style-name="T133"><text:s/>seu pedido de manutenção na iluminação pública foi prontamente atendido. Ainda parabenizou e desejou</text:span><text:span text:style-name="T134"><text:s/>boa</text:span><text:span text:style-name="T135"><text:s/>sorte ao atleta Claudinei. O Presidente da Câmara Eduardo Pires</text:span><text:span text:style-name="T136"><text:s/>Ferreira solicitou envio de ofí</text:span><text:span text:style-name="T137">cio ao poder executivo municipal, pedindo para que seja realizada a manutenção da Rua entre as localidades do Poço Frio dos Moreiras e Poço Frio dos Souza. Também congratulou e desejou</text:span><text:span text:style-name="T138"><text:s/>boa</text:span><text:span text:style-name="T139"><text:s/>sorte ao atleta Claudinei.</text:span><text:span text:style-name="T140"><text:s/>Em seguida foi aberta a palavra à Secretária de Ação Social (Patricia Dreveck)<text:s/></text:span><text:span text:style-name="T141">que<text:s/></text:span><text:span text:style-name="T142">fez uma explanação das atividades desenvolvidas por esta secretaria.</text:span><text:span text:style-name="T143"><text:s/></text:span><text:span text:style-name="T144"><text:s/></text:span><text:span text:style-name="T145">Nada mais havendo a ser tratado, o Sr. Presidente agradeceu pela presença de todos e encerrou a sessão, marcando a próxima sessão para terça-feira dia<text:s/></text:span><text:span text:style-name="T146">20</text:span><text:span text:style-name="T147"><text:s/>de<text:s/></text:span><text:span text:style-name="T148">Junho</text:span><text:span text:style-name="T149"><text:s/>de 2017, às 17:00 horas</text:span><text:span text:style-name="T150">.<text:s/></text:span><text:span text:style-name="T151"><text:s/>Eu, Gilson Hilgenstieler, por determinação do</text:span><text:span text:style-name="T152"><text:s/></text:span><text:span text:style-name="T153">1</text:span><text:span text:style-name="T154">º Secretário</text:span><text:span text:style-name="T155"><text:s/></text:span><text:span text:style-name="T156">João Nunes</text:span><text:span text:style-name="T157">, lavrei esta ata que, após lida e aprovada, será assinada por todos.<text:s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6-22T19:34:00Z</meta:creation-date>
    <dc:date>2017-06-22T19:3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95" meta:character-count="4440" meta:row-count="31" meta:non-whitespace-character-count="3753"/>
  </office:meta>
</office:document-meta>
</file>