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 fo:color="#000000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complex="Arial" fo:color="#000000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 fo:color="#000000"/>
    </style:style>
    <style:style style:name="T102" style:parent-style-name="Fonteparág.padrão" style:family="text">
      <style:text-properties style:font-name="Arial" style:font-name-complex="Arial" fo:color="#000000"/>
    </style:style>
    <style:style style:name="T103" style:parent-style-name="Fonteparág.padrão" style:family="text">
      <style:text-properties style:font-name="Arial" style:font-name-complex="Arial" fo:color="#000000"/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108" style:parent-style-name="Fonteparág.padrão" style:family="text">
      <style:text-properties style:font-name="Arial" style:font-name-complex="Arial" fo:color="#000000"/>
    </style:style>
    <style:style style:name="T109" style:parent-style-name="Fonteparág.padrão" style:family="text">
      <style:text-properties style:font-name="Arial" style:font-name-complex="Arial" fo:color="#000000"/>
    </style:style>
    <style:style style:name="T110" style:parent-style-name="Fonteparág.padrão" style:family="text">
      <style:text-properties style:font-name="Arial" style:font-name-complex="Arial" fo:color="#000000"/>
    </style:style>
    <style:style style:name="T111" style:parent-style-name="Fonteparág.padrão" style:family="text">
      <style:text-properties style:font-name="Arial" style:font-name-complex="Arial" fo:color="#000000"/>
    </style:style>
    <style:style style:name="T112" style:parent-style-name="Fonteparág.padrão" style:family="text">
      <style:text-properties style:font-name="Arial" style:font-name-complex="Arial" fo:color="#000000"/>
    </style:style>
    <style:style style:name="T113" style:parent-style-name="Fonteparág.padrão" style:family="text">
      <style:text-properties style:font-name="Arial" style:font-name-complex="Arial" fo:color="#000000"/>
    </style:style>
    <style:style style:name="T114" style:parent-style-name="Fonteparág.padrão" style:family="text">
      <style:text-properties style:font-name="Arial" style:font-name-complex="Arial" fo:color="#000000"/>
    </style:style>
    <style:style style:name="T115" style:parent-style-name="Fonteparág.padrão" style:family="text">
      <style:text-properties style:font-name="Arial" style:font-name-complex="Arial" fo:color="#000000"/>
    </style:style>
    <style:style style:name="T116" style:parent-style-name="Fonteparág.padrão" style:family="text">
      <style:text-properties style:font-name="Arial" style:font-name-complex="Arial" fo:color="#000000"/>
    </style:style>
    <style:style style:name="T117" style:parent-style-name="Fonteparág.padrão" style:family="text">
      <style:text-properties style:font-name="Arial" style:font-name-complex="Arial" fo:color="#000000"/>
    </style:style>
    <style:style style:name="T118" style:parent-style-name="Fonteparág.padrão" style:family="text">
      <style:text-properties style:font-name="Arial" style:font-name-complex="Arial" fo:color="#000000"/>
    </style:style>
    <style:style style:name="T119" style:parent-style-name="Fonteparág.padrão" style:family="text">
      <style:text-properties style:font-name="Arial" style:font-name-complex="Arial" fo:color="#000000"/>
    </style:style>
    <style:style style:name="T120" style:parent-style-name="Fonteparág.padrão" style:family="text">
      <style:text-properties style:font-name="Arial" style:font-name-complex="Arial" fo:color="#000000"/>
    </style:style>
    <style:style style:name="T121" style:parent-style-name="Fonteparág.padrão" style:family="text">
      <style:text-properties style:font-name="Arial" style:font-name-complex="Arial" fo:color="#000000"/>
    </style:style>
    <style:style style:name="T122" style:parent-style-name="Fonteparág.padrão" style:family="text">
      <style:text-properties style:font-name="Arial" style:font-name-complex="Arial" fo:color="#000000"/>
    </style:style>
    <style:style style:name="T123" style:parent-style-name="Fonteparág.padrão" style:family="text">
      <style:text-properties style:font-name="Arial" style:font-name-complex="Arial" fo:color="#000000"/>
    </style:style>
    <style:style style:name="T124" style:parent-style-name="Fonteparág.padrão" style:family="text">
      <style:text-properties style:font-name="Arial" style:font-name-complex="Arial" fo:color="#000000"/>
    </style:style>
    <style:style style:name="T125" style:parent-style-name="Fonteparág.padrão" style:family="text">
      <style:text-properties style:font-name="Arial" style:font-name-complex="Arial" fo:color="#000000"/>
    </style:style>
    <style:style style:name="T126" style:parent-style-name="Fonteparág.padrão" style:family="text">
      <style:text-properties style:font-name="Arial" style:font-name-complex="Arial" fo:color="#000000"/>
    </style:style>
    <style:style style:name="T127" style:parent-style-name="Fonteparág.padrão" style:family="text">
      <style:text-properties style:font-name="Arial" style:font-name-complex="Arial" fo:color="#000000"/>
    </style:style>
    <style:style style:name="T128" style:parent-style-name="Fonteparág.padrão" style:family="text">
      <style:text-properties style:font-name="Arial" style:font-name-complex="Arial" fo:color="#000000"/>
    </style:style>
    <style:style style:name="T129" style:parent-style-name="Fonteparág.padrão" style:family="text">
      <style:text-properties style:font-name="Arial" style:font-name-complex="Arial" fo:color="#000000"/>
    </style:style>
    <style:style style:name="T130" style:parent-style-name="Fonteparág.padrão" style:family="text">
      <style:text-properties style:font-name="Arial" style:font-name-complex="Arial" fo:color="#000000"/>
    </style:style>
    <style:style style:name="T131" style:parent-style-name="Fonteparág.padrão" style:family="text">
      <style:text-properties style:font-name="Arial" style:font-name-complex="Arial" fo:color="#000000"/>
    </style:style>
    <style:style style:name="T132" style:parent-style-name="Fonteparág.padrão" style:family="text">
      <style:text-properties style:font-name="Arial" style:font-name-complex="Arial" fo:color="#000000"/>
    </style:style>
    <style:style style:name="T133" style:parent-style-name="Fonteparág.padrão" style:family="text">
      <style:text-properties style:font-name="Arial" style:font-name-complex="Arial" fo:color="#000000"/>
    </style:style>
    <style:style style:name="T134" style:parent-style-name="Fonteparág.padrão" style:family="text">
      <style:text-properties style:font-name="Arial" style:font-name-complex="Arial" fo:color="#000000"/>
    </style:style>
    <style:style style:name="T135" style:parent-style-name="Fonteparág.padrão" style:family="text">
      <style:text-properties style:font-name="Arial" style:font-name-complex="Arial" fo:color="#000000"/>
    </style:style>
    <style:style style:name="T136" style:parent-style-name="Fonteparág.padrão" style:family="text">
      <style:text-properties style:font-name="Arial" style:font-name-complex="Arial" fo:color="#000000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 fo:color="#000000"/>
    </style:style>
    <style:style style:name="T140" style:parent-style-name="Fonteparág.padrão" style:family="text">
      <style:text-properties style:font-name="Arial" style:font-name-complex="Arial" fo:color="#000000"/>
    </style:style>
    <style:style style:name="T141" style:parent-style-name="Fonteparág.padrão" style:family="text">
      <style:text-properties style:font-name="Arial" style:font-name-complex="Arial" fo:color="#000000"/>
    </style:style>
    <style:style style:name="T142" style:parent-style-name="Fonteparág.padrão" style:family="text">
      <style:text-properties style:font-name="Arial" style:font-name-complex="Arial" fo:color="#000000"/>
    </style:style>
    <style:style style:name="T143" style:parent-style-name="Fonteparág.padrão" style:family="text">
      <style:text-properties style:font-name="Arial" style:font-name-complex="Arial" fo:color="#000000"/>
    </style:style>
    <style:style style:name="T144" style:parent-style-name="Fonteparág.padrão" style:family="text">
      <style:text-properties style:font-name="Arial" style:font-name-complex="Arial" fo:color="#000000"/>
    </style:style>
    <style:style style:name="T145" style:parent-style-name="Fonteparág.padrão" style:family="text">
      <style:text-properties style:font-name="Arial" style:font-name-complex="Arial" fo:color="#000000"/>
    </style:style>
    <style:style style:name="T146" style:parent-style-name="Fonteparág.padrão" style:family="text">
      <style:text-properties style:font-name="Arial" style:font-name-complex="Arial" fo:color="#000000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 fo:color="#000000"/>
    </style:style>
    <style:style style:name="T160" style:parent-style-name="Fonteparág.padrão" style:family="text">
      <style:text-properties style:font-name="Arial" style:font-name-complex="Arial" fo:color="#000000"/>
    </style:style>
    <style:style style:name="T161" style:parent-style-name="Fonteparág.padrão" style:family="text">
      <style:text-properties style:font-name="Arial" style:font-name-complex="Arial" fo:color="#000000"/>
    </style:style>
    <style:style style:name="T162" style:parent-style-name="Fonteparág.padrão" style:family="text">
      <style:text-properties style:font-name="Arial" style:font-name-complex="Arial" fo:color="#000000"/>
    </style:style>
    <style:style style:name="T163" style:parent-style-name="Fonteparág.padrão" style:family="text">
      <style:text-properties style:font-name="Arial" style:font-name-complex="Arial" fo:color="#000000"/>
    </style:style>
    <style:style style:name="T164" style:parent-style-name="Fonteparág.padrão" style:family="text">
      <style:text-properties style:font-name="Arial" style:font-name-complex="Arial" fo:color="#000000"/>
    </style:style>
    <style:style style:name="T165" style:parent-style-name="Fonteparág.padrão" style:family="text">
      <style:text-properties style:font-name="Arial" style:font-name-complex="Arial" fo:color="#000000"/>
    </style:style>
    <style:style style:name="T166" style:parent-style-name="Fonteparág.padrão" style:family="text">
      <style:text-properties style:font-name="Arial" style:font-name-complex="Arial" fo:color="#000000"/>
    </style:style>
    <style:style style:name="T167" style:parent-style-name="Fonteparág.padrão" style:family="text">
      <style:text-properties style:font-name="Arial" style:font-name-complex="Arial" fo:color="#000000"/>
    </style:style>
    <style:style style:name="T168" style:parent-style-name="Fonteparág.padrão" style:family="text">
      <style:text-properties style:font-name="Arial" style:font-name-complex="Arial" fo:color="#000000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/>
    </style:style>
    <style:style style:name="T237" style:parent-style-name="Fonteparág.padrão" style:family="text">
      <style:text-properties style:font-name="Arial" style:font-name-complex="Arial"/>
    </style:style>
    <style:style style:name="T238" style:parent-style-name="Fonteparág.padrão" style:family="text">
      <style:text-properties style:font-name="Arial" style:font-name-complex="Arial"/>
    </style:style>
    <style:style style:name="T239" style:parent-style-name="Fonteparág.padrão" style:family="text">
      <style:text-properties style:font-name="Arial" style:font-name-complex="Arial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 fo:font-style="italic" style:font-style-asian="italic"/>
    </style:style>
    <style:style style:name="T242" style:parent-style-name="Fonteparág.padrão" style:family="text">
      <style:text-properties style:font-name="Arial" style:font-name-complex="Arial"/>
    </style:style>
    <style:style style:name="T243" style:parent-style-name="Fonteparág.padrão" style:family="text">
      <style:text-properties style:font-name="Arial" style:font-name-complex="Arial"/>
    </style:style>
    <style:style style:name="T244" style:parent-style-name="Fonteparág.padrão" style:family="text">
      <style:text-properties style:font-name="Arial" style:font-name-complex="Arial"/>
    </style:style>
    <style:style style:name="T245" style:parent-style-name="Fonteparág.padrão" style:family="text">
      <style:text-properties style:font-name="Arial" style:font-name-complex="Arial"/>
    </style:style>
    <style:style style:name="T246" style:parent-style-name="Fonteparág.padrão" style:family="text">
      <style:text-properties style:font-name="Arial" style:font-name-complex="Arial"/>
    </style:style>
    <style:style style:name="T247" style:parent-style-name="Fonteparág.padrão" style:family="text">
      <style:text-properties style:font-name="Arial" style:font-name-complex="Arial"/>
    </style:style>
    <style:style style:name="T248" style:parent-style-name="Fonteparág.padrão" style:family="text">
      <style:text-properties style:font-name="Arial" style:font-name-complex="Arial"/>
    </style:style>
    <style:style style:name="T249" style:parent-style-name="Fonteparág.padrão" style:family="text">
      <style:text-properties style:font-name="Arial" style:font-name-complex="Arial"/>
    </style:style>
    <style:style style:name="T250" style:parent-style-name="Fonteparág.padrão" style:family="text">
      <style:text-properties style:font-name="Arial" style:font-name-complex="Arial"/>
    </style:style>
    <style:style style:name="T251" style:parent-style-name="Fonteparág.padrão" style:family="text">
      <style:text-properties style:font-name="Arial" style:font-name-complex="Arial"/>
    </style:style>
    <style:style style:name="T252" style:parent-style-name="Fonteparág.padrão" style:family="text">
      <style:text-properties style:font-name="Arial" style:font-name-complex="Arial"/>
    </style:style>
    <style:style style:name="T253" style:parent-style-name="Fonteparág.padrão" style:family="text">
      <style:text-properties style:font-name="Arial" style:font-name-complex="Arial"/>
    </style:style>
    <style:style style:name="T254" style:parent-style-name="Fonteparág.padrão" style:family="text">
      <style:text-properties style:font-name="Arial" style:font-name-complex="Arial"/>
    </style:style>
    <style:style style:name="T255" style:parent-style-name="Fonteparág.padrão" style:family="text">
      <style:text-properties style:font-name="Arial" style:font-name-complex="Arial"/>
    </style:style>
    <style:style style:name="T256" style:parent-style-name="Fonteparág.padrão" style:family="text">
      <style:text-properties style:font-name="Arial" style:font-name-complex="Arial"/>
    </style:style>
    <style:style style:name="T257" style:parent-style-name="Fonteparág.padrão" style:family="text">
      <style:text-properties style:font-name="Arial" style:font-name-complex="Arial"/>
    </style:style>
    <style:style style:name="T258" style:parent-style-name="Fonteparág.padrão" style:family="text">
      <style:text-properties style:font-name="Arial" style:font-name-complex="Arial"/>
    </style:style>
    <style:style style:name="T259" style:parent-style-name="Fonteparág.padrão" style:family="text">
      <style:text-properties style:font-name="Arial" style:font-name-complex="Arial"/>
    </style:style>
    <style:style style:name="T260" style:parent-style-name="Fonteparág.padrão" style:family="text">
      <style:text-properties style:font-name="Arial" style:font-name-complex="Arial"/>
    </style:style>
    <style:style style:name="T261" style:parent-style-name="Fonteparág.padrão" style:family="text">
      <style:text-properties style:font-name="Arial" style:font-name-complex="Arial"/>
    </style:style>
    <style:style style:name="T262" style:parent-style-name="Fonteparág.padrão" style:family="text">
      <style:text-properties style:font-name="Arial" style:font-name-complex="Arial"/>
    </style:style>
    <style:style style:name="T263" style:parent-style-name="Fonteparág.padrão" style:family="text">
      <style:text-properties style:font-name="Arial" style:font-name-complex="Arial"/>
    </style:style>
    <style:style style:name="T264" style:parent-style-name="Fonteparág.padrão" style:family="text">
      <style:text-properties style:font-name="Arial" style:font-name-complex="Arial"/>
    </style:style>
    <style:style style:name="T265" style:parent-style-name="Fonteparág.padrão" style:family="text">
      <style:text-properties style:font-name="Arial" style:font-name-complex="Arial"/>
    </style:style>
    <style:style style:name="T266" style:parent-style-name="Fonteparág.padrão" style:family="text">
      <style:text-properties style:font-name="Arial" style:font-name-complex="Arial"/>
    </style:style>
    <style:style style:name="T267" style:parent-style-name="Fonteparág.padrão" style:family="text">
      <style:text-properties style:font-name="Arial" style:font-name-complex="Arial"/>
    </style:style>
    <style:style style:name="T268" style:parent-style-name="Fonteparág.padrão" style:family="text">
      <style:text-properties style:font-name="Arial" style:font-name-complex="Arial"/>
    </style:style>
    <style:style style:name="T269" style:parent-style-name="Fonteparág.padrão" style:family="text">
      <style:text-properties style:font-name="Arial" style:font-name-complex="Arial"/>
    </style:style>
    <style:style style:name="T270" style:parent-style-name="Fonteparág.padrão" style:family="text">
      <style:text-properties style:font-name="Arial" style:font-name-complex="Arial"/>
    </style:style>
    <style:style style:name="T271" style:parent-style-name="Fonteparág.padrão" style:family="text">
      <style:text-properties style:font-name="Arial" style:font-name-complex="Arial"/>
    </style:style>
    <style:style style:name="T272" style:parent-style-name="Fonteparág.padrão" style:family="text">
      <style:text-properties style:font-name="Arial" style:font-name-complex="Arial"/>
    </style:style>
    <style:style style:name="T273" style:parent-style-name="Fonteparág.padrão" style:family="text">
      <style:text-properties style:font-name="Arial" style:font-name-complex="Arial"/>
    </style:style>
    <style:style style:name="T274" style:parent-style-name="Fonteparág.padrão" style:family="text">
      <style:text-properties style:font-name="Arial" style:font-name-complex="Arial"/>
    </style:style>
    <style:style style:name="T275" style:parent-style-name="Fonteparág.padrão" style:family="text">
      <style:text-properties style:font-name="Arial" style:font-name-complex="Arial"/>
    </style:style>
    <style:style style:name="T276" style:parent-style-name="Fonteparág.padrão" style:family="text">
      <style:text-properties style:font-name="Arial" style:font-name-complex="Arial"/>
    </style:style>
    <style:style style:name="T277" style:parent-style-name="Fonteparág.padrão" style:family="text">
      <style:text-properties style:font-name="Arial" style:font-name-complex="Arial"/>
    </style:style>
    <style:style style:name="T278" style:parent-style-name="Fonteparág.padrão" style:family="text">
      <style:text-properties style:font-name="Arial" style:font-name-complex="Arial"/>
    </style:style>
    <style:style style:name="T279" style:parent-style-name="Fonteparág.padrão" style:family="text">
      <style:text-properties style:font-name="Arial" style:font-name-complex="Arial"/>
    </style:style>
    <style:style style:name="T280" style:parent-style-name="Fonteparág.padrão" style:family="text">
      <style:text-properties style:font-name="Arial" style:font-name-complex="Arial"/>
    </style:style>
    <style:style style:name="T281" style:parent-style-name="Fonteparág.padrão" style:family="text">
      <style:text-properties style:font-name="Arial" style:font-name-complex="Arial"/>
    </style:style>
    <style:style style:name="T282" style:parent-style-name="Fonteparág.padrão" style:family="text">
      <style:text-properties style:font-name="Arial" style:font-name-complex="Arial"/>
    </style:style>
    <style:style style:name="P283" style:parent-style-name="Normal" style:family="paragraph">
      <style:paragraph-properties fo:line-height="115%"/>
    </style:style>
    <style:style style:name="P284" style:parent-style-name="Normal" style:family="paragraph">
      <style:paragraph-properties fo:line-height="115%"/>
    </style:style>
    <style:style style:name="P285" style:parent-style-name="Normal" style:family="paragraph">
      <style:paragraph-properties fo:line-height="115%"/>
    </style:style>
    <style:style style:name="P286" style:parent-style-name="Normal" style:family="paragraph">
      <style:paragraph-properties fo:line-height="115%"/>
    </style:style>
  </office:automatic-styles>
  <office:body>
    <office:text text:use-soft-page-breaks="true">
      <text:p text:style-name="P1">ATA DA SESSÃO ORDINÁRIA Nº 038/2017, DO<text:s/>2º PERÍODO ORDINÁRIO,<text:s/>1º SESSÃO LEGISLATIVA, DA 14º LEGISLATURA DA CÂMARA MUNICIPAL DE PIÊN, EM<text:s/>07<text:s/>DE<text:s/>NOVEMBRO<text:s/>DE 2017, SOB<text:s/>A PRESIDÊNCIA<text:s/>INTERINA<text:s/>DO SR.<text:s/>GERSON ROBERTO HONÓRIO.</text:p>
      <text:p text:style-name="P2"/>
      <text:p text:style-name="P3"><text:span text:style-name="T4">Ao</text:span><text:span text:style-name="T5">s<text:s/></text:span><text:span text:style-name="T6">sete</text:span><text:span text:style-name="T7"><text:s/></text:span><text:span text:style-name="T8">dias do mês de<text:s/></text:span><text:span text:style-name="T9">novembro</text:span><text:span text:style-name="T10"><text:s/>do ano de 201</text:span><text:span text:style-name="T11">7</text:span><text:span text:style-name="T12">, às dezessete horas, no Auditório da Câmara Municipal do Poder Legislativo de Piên, Estado do Paraná, realizou-se a<text:s/></text:span><text:span text:style-name="T13">tri</text:span><text:span text:style-name="T14">gésima</text:span><text:span text:style-name="T15"><text:s/></text:span><text:span text:style-name="T16">oitava</text:span><text:span text:style-name="T17"><text:s/></text:span><text:span text:style-name="T18">Sessão Ordinária do período, estando presentes o</text:span><text:span text:style-name="T19"><text:s/>Sr. Vice-</text:span><text:span text:style-name="T20">Presidente<text:s/></text:span><text:span text:style-name="T21">Gerson Roberto Honório</text:span><text:span text:style-name="T22"><text:s/></text:span><text:span text:style-name="T23"><text:s/></text:span><text:span text:style-name="T24">e os Srs. Vereadores Élio Irineu Taborda</text:span><text:span text:style-name="T25">,</text:span><text:span text:style-name="T26"><text:s/></text:span><text:span text:style-name="T27">João Nunes,</text:span><text:span text:style-name="T28"><text:s/></text:span><text:span text:style-name="T29">Jucélia Guinta Tureck,</text:span><text:span text:style-name="T30"><text:s/>Joel Cavalheiro,</text:span><text:span text:style-name="T31"><text:s text:c="2"/></text:span><text:span text:style-name="T32">Clever Beil</text:span><text:span text:style-name="T33">, José Joanicio Cubas Machado</text:span><text:span text:style-name="T34"><text:s/>e Rogério Sadi da Silva</text:span><text:span text:style-name="T35">.</text:span><text:span text:style-name="T36"><text:s/></text:span><text:span text:style-name="T37">Constatando a existência d</text:span><text:span text:style-name="T38">e</text:span><text:span text:style-name="T39"><text:s/>quorum regimental de Vereadores,</text:span><text:span text:style-name="T40"><text:s/>o Sr.<text:s/></text:span><text:span text:style-name="T41">Vice-</text:span><text:span text:style-name="T42">Presidente declarou aberta a sessão com a seguinte ordem do dia: Leitura da Ata da Sessão Anterior, que, uma vez lida, foi aprovada e assinada por todos. Leitura das correspondências recebidas</text:span><text:span text:style-name="T43">. Ministério da Saúde, informando repasse financeiro ao Fundo Municipal de Saúde, no valor de R$<text:s/></text:span><text:span text:style-name="T44">24.817,00</text:span><text:span text:style-name="T45"><text:s/>(</text:span><text:span text:style-name="T46">vinte e quatro mil oitocentos e dezessete reais</text:span><text:span text:style-name="T47">)</text:span><text:span text:style-name="T48">.</text:span><text:span text:style-name="T49"><text:s/>Ministério da Educação, informando repasse financeiro ao Fundo de Desenvolvimento da Educação no valor de R$<text:s/></text:span><text:span text:style-name="T50">61.598,93</text:span><text:span text:style-name="T51"><text:s/>(</text:span><text:span text:style-name="T52">sessenta e um mil quinhentos e noventa e oito</text:span><text:span text:style-name="T53"><text:s/>reais</text:span><text:span text:style-name="T54"><text:s/>e noventa e três centavos</text:span><text:span text:style-name="T55">)</text:span><text:span text:style-name="T56">.</text:span><text:span text:style-name="T57"><text:s/>Leitura e<text:s/></text:span><text:span text:style-name="T58">apresentação</text:span><text:span text:style-name="T59"><text:s/>da indicaç</text:span><text:span text:style-name="T60">ão</text:span><text:span text:style-name="T61"><text:s/>nº 1</text:span><text:span text:style-name="T62">3</text:span><text:span text:style-name="T63">7</text:span><text:span text:style-name="T64">/2017 de autoria do<text:s/></text:span><text:span text:style-name="T65">Vereador<text:s/></text:span><text:span text:style-name="T66">Rogério Sadi da Silva</text:span><text:span text:style-name="T67">, que após lida e discutida fo</text:span><text:span text:style-name="T68">i</text:span><text:span text:style-name="T69"><text:s/>aprovada</text:span><text:span text:style-name="T70"><text:s/>por unanimidade de votos</text:span><text:span text:style-name="T71">.</text:span><text:span text:style-name="T72"><text:s/>Leitura a<text:s/></text:span><text:span text:style-name="T73">apresentação</text:span><text:span text:style-name="T74"><text:s/>da</text:span><text:span text:style-name="T75">s</text:span><text:span text:style-name="T76"><text:s/>indicaç</text:span><text:span text:style-name="T77">ões</text:span><text:span text:style-name="T78"><text:s/></text:span><text:span text:style-name="T79"><text:s text:c="3"/></text:span><text:span text:style-name="T80">nº</text:span><text:span text:style-name="T81"><text:s/>138</text:span><text:span text:style-name="T82">/2017</text:span><text:span text:style-name="T83">,<text:s/></text:span><text:span text:style-name="T84">nº<text:s/></text:span><text:span text:style-name="T85">139</text:span><text:span text:style-name="T86">/2017</text:span><text:span text:style-name="T87"><text:s/>e</text:span><text:span text:style-name="T88"><text:s/></text:span><text:span text:style-name="T89">nº<text:s/></text:span><text:span text:style-name="T90">1</text:span><text:span text:style-name="T91">40</text:span><text:span text:style-name="T92">/2017</text:span><text:span text:style-name="T93"><text:s/>de autoria do</text:span><text:span text:style-name="T94">s</text:span><text:span text:style-name="T95"><text:s/></text:span><text:span text:style-name="T96">Vereadores<text:s/></text:span><text:span text:style-name="T97">Gerson Roberto Honório</text:span><text:span text:style-name="T98"><text:s/>e Élio Irineu Taborda</text:span><text:span text:style-name="T99">, que após lida</text:span><text:span text:style-name="T100">s</text:span><text:span text:style-name="T101"><text:s/>e discutida</text:span><text:span text:style-name="T102">s</text:span><text:span text:style-name="T103"><text:s/>fo</text:span><text:span text:style-name="T104">ram</text:span><text:span text:style-name="T105"><text:s/>aprovada</text:span><text:span text:style-name="T106">s</text:span><text:span text:style-name="T107"><text:s/>por unanimidade de votos.</text:span><text:span text:style-name="T108"><text:s/>Leitura a<text:s/></text:span><text:span text:style-name="T109">apresentação</text:span><text:span text:style-name="T110"><text:s/>das indicações<text:s/></text:span><text:span text:style-name="T111"><text:s/></text:span><text:span text:style-name="T112">nº 141</text:span><text:span text:style-name="T113">/2017</text:span><text:span text:style-name="T114"><text:s/>e<text:s/></text:span><text:span text:style-name="T115">nº<text:s/></text:span><text:span text:style-name="T116">142/2017 de autoria do<text:s/></text:span><text:span text:style-name="T117">Vereador<text:s/></text:span><text:span text:style-name="T118">João Nunes, que após lidas e discutidas foram aprovadas por unanimidade de votos.</text:span><text:span text:style-name="T119"><text:s/>Leitura e<text:s/></text:span><text:span text:style-name="T120">apresentação</text:span><text:span text:style-name="T121"><text:s/>da<text:s/></text:span><text:span text:style-name="T122">Indicação<text:s/></text:span><text:span text:style-name="T123">nº 143/2017 de autoria do<text:s/></text:span><text:span text:style-name="T124">Vereador<text:s/></text:span><text:span text:style-name="T125">José Joanicio Cubas Machado, que após lida e discutida foi aprovada por unanimidade de votos.</text:span><text:span text:style-name="T126"><text:s/>Leitura e<text:s/></text:span><text:span text:style-name="T127">primeira discussão</text:span><text:span text:style-name="T128"><text:s/>do<text:s/></text:span><text:span text:style-name="T129">Projeto<text:s/></text:span><text:span text:style-name="T130">de<text:s/></text:span><text:span text:style-name="T131">Lei<text:s/></text:span><text:span text:style-name="T132">nº 0</text:span><text:span text:style-name="T133">39</text:span><text:span text:style-name="T134">/2017 de autoria do<text:s/></text:span><text:span text:style-name="T135">Poder Executivo</text:span><text:span text:style-name="T136">, que “</text:span><text:span text:style-name="T137">D</text:span><text:span text:style-name="T138">enomina via pública oficial que especifica”</text:span><text:span text:style-name="T139">.</text:span><text:span text:style-name="T140"><text:s/>Encerrada a primeira discussão</text:span><text:span text:style-name="T141">,</text:span><text:span text:style-name="T142"><text:s/>a<text:s/></text:span><text:span text:style-name="T143">Vereadora<text:s/></text:span><text:span text:style-name="T144">Jucélia Guinta Tureck, pedi</text:span><text:span text:style-name="T145">u dispensa da segunda discussão.</text:span><text:span text:style-name="T146"><text:s/></text:span><text:span text:style-name="T147">Em seguida</text:span><text:span text:style-name="T148">,</text:span><text:span text:style-name="T149"><text:s/>o Presidente submeteu o pedido<text:s/></text:span><text:span text:style-name="T150">de dispensa<text:s/></text:span><text:span text:style-name="T151">à votação pelo Plenário</text:span><text:span text:style-name="T152">,</text:span><text:span text:style-name="T153"><text:s/>que foi aprovado por unanimidade de votos. S</text:span><text:span text:style-name="T154">ubmetido o Projeto de Lei nº 039/2017</text:span><text:span text:style-name="T155"><text:s/>à votação,</text:span><text:span text:style-name="T156"><text:s/>foi aprovado por unanimidade de votos</text:span><text:span text:style-name="T157">.</text:span><text:span text:style-name="T158"><text:s/></text:span><text:span text:style-name="T159">Leitura e<text:s/></text:span><text:span text:style-name="T160">segunda<text:s/></text:span><text:span text:style-name="T161">discussão do<text:s/></text:span><text:span text:style-name="T162">Projeto<text:s/></text:span><text:span text:style-name="T163">de<text:s/></text:span><text:span text:style-name="T164">Lei<text:s/></text:span><text:span text:style-name="T165">nº 0</text:span><text:span text:style-name="T166">37/2017 de autoria do poder executivo,</text:span><text:span text:style-name="T167"><text:s/>que “</text:span><text:span text:style-name="T168">Estima a receita e fixa a despesa do município de Piên e do Instituto de Previdência Social do Servidores Públicos para o exercício de 2018”</text:span><text:span text:style-name="T169">.</text:span><text:span text:style-name="T170"><text:s/></text:span><text:span text:style-name="T171">Encerrada a segunda discussão o Presidente submeteu o Projeto nº</text:span><text:span text:style-name="T172"><text:s/>037/2017 à votação<text:s/></text:span><text:span text:style-name="T173">e foi<text:s/></text:span><text:span text:style-name="T174">aprovado por unanimidade de votos.</text:span><text:span text:style-name="T175"><text:s/>Leitura</text:span><text:span text:style-name="T176">,<text:s/></text:span><text:span text:style-name="T177">apresentação</text:span><text:span text:style-name="T178"><text:s/></text:span><text:span text:style-name="T179">e discussão<text:s/></text:span><text:span text:style-name="T180">das<text:s/></text:span><text:span text:style-name="T181">Emendas Modificativas<text:s/></text:span><text:span text:style-name="T182">nº 002</text:span><text:span text:style-name="T183">/2017</text:span><text:span text:style-name="T184"><text:s/>e<text:s/></text:span><text:span text:style-name="T185">nº<text:s/></text:span><text:span text:style-name="T186">003/2017 ao<text:s/></text:span><text:span text:style-name="T187">Projeto<text:s/></text:span><text:span text:style-name="T188">de<text:s/></text:span><text:span text:style-name="T189">Lei<text:s/></text:span><text:span text:style-name="T190">nº 035/2017 de autoria do<text:s/></text:span><text:span text:style-name="T191">Poder Executivo</text:span><text:span text:style-name="T192">. Encerrada a discussão</text:span><text:span text:style-name="T193">,</text:span><text:span text:style-name="T194"><text:s/></text:span><text:span text:style-name="T195">o Presidente submeteu<text:s/></text:span><text:span text:style-name="T196">as emendas modificativas nº 002</text:span><text:span text:style-name="T197">/2017</text:span><text:span text:style-name="T198"><text:s/>e<text:s/></text:span><text:span text:style-name="T199">nº<text:s/></text:span><text:span text:style-name="T200">003/2017<text:s/></text:span><text:span text:style-name="T201">à votação e foram<text:s/></text:span><text:span text:style-name="T202">aprovadas por unanimidade de votos.</text:span><text:span text:style-name="T203"><text:s/>Leitura e primeira discussão do<text:s/></text:span><text:span text:style-name="T204">Projeto<text:s/></text:span><text:span text:style-name="T205">de<text:s/></text:span><text:span text:style-name="T206">Lei<text:s/></text:span><text:span text:style-name="T207">nº 035/2017 de autoria do<text:s/></text:span><text:span text:style-name="T208">Poder Executivo</text:span><text:span text:style-name="T209"><text:s/>que</text:span><text:span text:style-name="T210">,</text:span><text:span text:style-name="T211"><text:s/>“</text:span><text:span text:style-name="T212">Dispõe sobre as diretrizes orçamentárias para o exercício financeiro de 2018”.</text:span><text:span text:style-name="T213"><text:s/>A seguir passou-se para a palavra livre.</text:span><text:span text:style-name="T214"><text:s/>F</text:span><text:span text:style-name="T215">ez</text:span><text:span text:style-name="T216"><text:s/>uso da</text:span><text:span text:style-name="T217"><text:s/>palavra</text:span><text:span text:style-name="T218"><text:s/>o<text:s/></text:span><text:span text:style-name="T219">Vereador<text:s/></text:span><text:span text:style-name="T220">Rogério Sadi da Silva</text:span><text:span text:style-name="T221"><text:s/>que<text:s/></text:span><text:span text:style-name="T222">agradeceu ao<text:s/></text:span><text:span text:style-name="T223">Poder Executivo</text:span><text:span text:style-name="T224">, pois<text:s/></text:span><text:span text:style-name="T225">destacou que<text:s/></text:span><text:span text:style-name="T226">suas indicações estão sendo<text:s/></text:span><text:span text:style-name="T227">atendidas</text:span><text:span text:style-name="T228"><text:s/>pela prefeitura. Também agradeceu ao deputado Francisco<text:s/></text:span><text:soft-page-break/><text:span text:style-name="T229">Buhrer, pela entrega de uma ambulância para a<text:s/></text:span><text:span text:style-name="T230">Secretaria<text:s/></text:span><text:span text:style-name="T231">de<text:s/></text:span><text:span text:style-name="T232">Saúde</text:span><text:span text:style-name="T233">. O<text:s/></text:span><text:span text:style-name="T234">Vereador<text:s/></text:span><text:span text:style-name="T235">João Nunes</text:span><text:span text:style-name="T236">,</text:span><text:span text:style-name="T237"><text:s/>solicitou envio de ofí</text:span><text:span text:style-name="T238">cio ao<text:s/></text:span><text:span text:style-name="T239">Poder Executivo<text:s/></text:span><text:span text:style-name="T240">para que seja disponibilizado sinal de internet<text:s/></text:span><text:span text:style-name="T241">Wi-Fi</text:span><text:span text:style-name="T242"><text:s/></text:span><text:span text:style-name="T243">na agência do trabalhador. Ainda<text:s/></text:span><text:span text:style-name="T244">falou<text:s/></text:span><text:span text:style-name="T245">a respeito de suas indicações durante este ano. O<text:s/></text:span><text:span text:style-name="T246">Vereador<text:s/></text:span><text:span text:style-name="T247">Gerson Roberto<text:s/></text:span><text:span text:style-name="T248">Honório, solicitou envio de ofí</text:span><text:span text:style-name="T249">cio à<text:s/></text:span><text:span text:style-name="T250">Secretaria<text:s/></text:span><text:span text:style-name="T251">de<text:s/></text:span><text:span text:style-name="T252">Saúde para que seja cedido um veí</text:span><text:span text:style-name="T253">culo tipo ambulância ao<text:s/></text:span><text:span text:style-name="T254">Corpo<text:s/></text:span><text:span text:style-name="T255">de<text:s/></text:span><text:span text:style-name="T256">Bombeiros</text:span><text:span text:style-name="T257">. O<text:s/></text:span><text:span text:style-name="T258">Vereador<text:s/></text:span><text:span text:style-name="T259">Joel Cavalheiro também<text:s/></text:span><text:span text:style-name="T260">informou</text:span><text:span text:style-name="T261"><text:s/>ser favorável a cessão de uma ambulância ao<text:s/></text:span><text:span text:style-name="T262">Corpo<text:s/></text:span><text:span text:style-name="T263">de<text:s/></text:span><text:span text:style-name="T264">Bombeiros</text:span><text:span text:style-name="T265">.</text:span><text:span text:style-name="T266"><text:s/></text:span><text:span text:style-name="T267">Nada mais havendo a ser tratado, o Sr.<text:s/></text:span><text:span text:style-name="T268">Vice-</text:span><text:span text:style-name="T269">Presidente agradeceu pela presença de todos e encerrou a sessão, marcando a próxima sessão para terça-feira dia<text:s/></text:span><text:span text:style-name="T270">14</text:span><text:span text:style-name="T271"><text:s/>de<text:s/></text:span><text:span text:style-name="T272">Novem</text:span><text:span text:style-name="T273">bro</text:span><text:span text:style-name="T274"><text:s/>de 2017, às 17:00 horas</text:span><text:span text:style-name="T275">.<text:s/></text:span><text:span text:style-name="T276"><text:s/>Eu, Gilson Hilgenstieler, por determinação do</text:span><text:span text:style-name="T277"><text:s/></text:span><text:span text:style-name="T278">1</text:span><text:span text:style-name="T279">º Secretário</text:span><text:span text:style-name="T280"><text:s/></text:span><text:span text:style-name="T281">João Nunes</text:span><text:span text:style-name="T282">, lavrei esta ata que, após lida e aprovada, será assinada por todos.<text:s/></text:span></text:p>
      <text:p text:style-name="P283"/>
      <text:p text:style-name="P284"/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sub_titulo_pequeno1" style:display-name="sub_titulo_pequeno1" style:family="text" style:parent-style-name="Fonteparág.padrão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7-11-14T20:09:00Z</meta:creation-date>
    <dc:date>2017-11-14T20:09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87" meta:character-count="4391" meta:row-count="30" meta:non-whitespace-character-count="3712"/>
  </office:meta>
</office:document-meta>
</file>