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style:font-style-complex="italic"/>
    </style:style>
    <style:style style:name="T118" style:parent-style-name="Fonteparág.padrão" style:family="text">
      <style:text-properties style:font-name="Arial" style:font-name-complex="Arial" style:font-style-complex="italic"/>
    </style:style>
    <style:style style:name="T119" style:parent-style-name="Fonteparág.padrão" style:family="text">
      <style:text-properties style:font-name="Arial" style:font-name-complex="Arial" style:font-style-complex="italic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style:font-style-complex="italic"/>
    </style:style>
    <style:style style:name="T148" style:parent-style-name="Fonteparág.padrão" style:family="text">
      <style:text-properties style:font-name="Arial" style:font-name-complex="Arial" style:font-style-complex="italic"/>
    </style:style>
    <style:style style:name="T149" style:parent-style-name="Fonteparág.padrão" style:family="text">
      <style:text-properties style:font-name="Arial" style:font-name-complex="Arial" style:font-style-complex="italic"/>
    </style:style>
    <style:style style:name="T150" style:parent-style-name="Fonteparág.padrão" style:family="text">
      <style:text-properties style:font-name="Arial" style:font-name-complex="Arial" style:font-style-complex="italic"/>
    </style:style>
    <style:style style:name="T151" style:parent-style-name="Fonteparág.padrão" style:family="text">
      <style:text-properties style:font-name="Arial" style:font-name-complex="Arial" style:font-style-complex="italic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style:font-style-complex="italic"/>
    </style:style>
    <style:style style:name="T182" style:parent-style-name="Fonteparág.padrão" style:family="text">
      <style:text-properties style:font-name="Arial" style:font-name-complex="Arial" style:font-style-complex="italic"/>
    </style:style>
    <style:style style:name="T183" style:parent-style-name="Fonteparág.padrão" style:family="text">
      <style:text-properties style:font-name="Arial" style:font-name-complex="Arial" style:font-style-complex="italic"/>
    </style:style>
    <style:style style:name="T18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85" style:parent-style-name="Fonteparág.padrão" style:family="text">
      <style:text-properties style:font-name="Calibri" style:font-name-complex="Calibri" style:font-style-complex="italic"/>
    </style:style>
    <style:style style:name="T186" style:parent-style-name="Fonteparág.padrão" style:family="text">
      <style:text-properties style:font-name="Arial" style:font-name-complex="Arial" style:font-style-complex="italic"/>
    </style:style>
    <style:style style:name="T187" style:parent-style-name="Fonteparág.padrão" style:family="text">
      <style:text-properties style:font-name="Arial" style:font-name-complex="Arial" style:font-style-complex="italic"/>
    </style:style>
    <style:style style:name="T188" style:parent-style-name="Fonteparág.padrão" style:family="text">
      <style:text-properties style:font-name="Arial" style:font-name-complex="Arial" style:font-style-complex="italic"/>
    </style:style>
    <style:style style:name="T189" style:parent-style-name="Fonteparág.padrão" style:family="text">
      <style:text-properties style:font-name="Arial" style:font-name-complex="Arial" style:font-style-complex="italic"/>
    </style:style>
    <style:style style:name="T190" style:parent-style-name="Fonteparág.padrão" style:family="text">
      <style:text-properties style:font-name="Arial" style:font-name-complex="Arial" style:font-style-complex="italic"/>
    </style:style>
    <style:style style:name="T191" style:parent-style-name="Fonteparág.padrão" style:family="text">
      <style:text-properties style:font-name="Arial" style:font-name-complex="Arial" style:font-style-complex="italic"/>
    </style:style>
    <style:style style:name="T192" style:parent-style-name="Fonteparág.padrão" style:family="text">
      <style:text-properties style:font-name="Arial" style:font-name-complex="Arial" style:font-style-complex="italic"/>
    </style:style>
    <style:style style:name="T193" style:parent-style-name="Fonteparág.padrão" style:family="text">
      <style:text-properties style:font-name="Arial" style:font-name-complex="Arial" style:font-style-complex="italic"/>
    </style:style>
    <style:style style:name="T194" style:parent-style-name="Fonteparág.padrão" style:family="text">
      <style:text-properties style:font-name="Arial" style:font-name-complex="Arial" style:font-style-complex="italic"/>
    </style:style>
    <style:style style:name="T195" style:parent-style-name="Fonteparág.padrão" style:family="text">
      <style:text-properties style:font-name="Arial" style:font-name-complex="Arial" style:font-style-complex="italic"/>
    </style:style>
    <style:style style:name="T196" style:parent-style-name="Fonteparág.padrão" style:family="text">
      <style:text-properties style:font-name="Arial" style:font-name-complex="Arial" style:font-style-complex="italic"/>
    </style:style>
    <style:style style:name="T197" style:parent-style-name="Fonteparág.padrão" style:family="text">
      <style:text-properties style:font-name="Arial" style:font-name-complex="Arial" style:font-style-complex="italic"/>
    </style:style>
    <style:style style:name="T198" style:parent-style-name="Fonteparág.padrão" style:family="text">
      <style:text-properties style:font-name="Arial" style:font-name-complex="Arial" style:font-style-complex="italic"/>
    </style:style>
    <style:style style:name="T199" style:parent-style-name="Fonteparág.padrão" style:family="text">
      <style:text-properties style:font-name="Arial" style:font-name-complex="Arial" style:font-style-complex="italic"/>
    </style:style>
    <style:style style:name="T200" style:parent-style-name="Fonteparág.padrão" style:family="text">
      <style:text-properties style:font-name="Arial" style:font-name-complex="Arial" style:font-style-complex="italic"/>
    </style:style>
    <style:style style:name="T201" style:parent-style-name="Fonteparág.padrão" style:family="text">
      <style:text-properties style:font-name="Arial" style:font-name-complex="Arial" style:font-style-complex="italic"/>
    </style:style>
    <style:style style:name="T202" style:parent-style-name="Fonteparág.padrão" style:family="text">
      <style:text-properties style:font-name="Arial" style:font-name-complex="Arial" style:font-style-complex="italic"/>
    </style:style>
    <style:style style:name="T203" style:parent-style-name="Fonteparág.padrão" style:family="text">
      <style:text-properties style:font-name="Arial" style:font-name-complex="Arial" style:font-style-complex="italic"/>
    </style:style>
    <style:style style:name="T204" style:parent-style-name="Fonteparág.padrão" style:family="text">
      <style:text-properties style:font-name="Arial" style:font-name-complex="Arial" style:font-style-complex="italic"/>
    </style:style>
    <style:style style:name="T205" style:parent-style-name="Fonteparág.padrão" style:family="text">
      <style:text-properties style:font-name="Arial" style:font-name-complex="Arial" style:font-style-complex="italic"/>
    </style:style>
    <style:style style:name="T206" style:parent-style-name="Fonteparág.padrão" style:family="text">
      <style:text-properties style:font-name="Arial" style:font-name-complex="Arial" style:font-style-complex="italic"/>
    </style:style>
    <style:style style:name="T207" style:parent-style-name="Fonteparág.padrão" style:family="text">
      <style:text-properties style:font-name="Arial" style:font-name-complex="Arial" style:font-style-complex="italic"/>
    </style:style>
    <style:style style:name="T208" style:parent-style-name="Fonteparág.padrão" style:family="text">
      <style:text-properties style:font-name="Arial" style:font-name-complex="Arial" style:font-style-complex="italic"/>
    </style:style>
    <style:style style:name="T209" style:parent-style-name="Fonteparág.padrão" style:family="text">
      <style:text-properties style:font-name="Arial" style:font-name-complex="Arial" style:font-style-complex="italic"/>
    </style:style>
    <style:style style:name="T210" style:parent-style-name="Fonteparág.padrão" style:family="text">
      <style:text-properties style:font-name="Arial" style:font-name-complex="Arial" style:font-style-complex="italic"/>
    </style:style>
    <style:style style:name="T211" style:parent-style-name="Fonteparág.padrão" style:family="text">
      <style:text-properties style:font-name="Arial" style:font-name-complex="Arial" style:font-style-complex="italic"/>
    </style:style>
    <style:style style:name="T212" style:parent-style-name="Fonteparág.padrão" style:family="text">
      <style:text-properties style:font-name="Arial" style:font-name-complex="Arial" style:font-style-complex="italic"/>
    </style:style>
    <style:style style:name="T213" style:parent-style-name="Fonteparág.padrão" style:family="text">
      <style:text-properties style:font-name="Arial" style:font-name-complex="Arial" style:font-style-complex="italic"/>
    </style:style>
    <style:style style:name="T214" style:parent-style-name="texto_padrao1" style:family="text">
      <style:text-properties style:font-name="Arial" style:font-name-complex="Arial" style:use-window-font-color="true"/>
    </style:style>
    <style:style style:name="T215" style:parent-style-name="texto_padrao1" style:family="text">
      <style:text-properties style:font-name="Arial" style:font-name-complex="Arial" style:use-window-font-color="true"/>
    </style:style>
    <style:style style:name="T216" style:parent-style-name="texto_padrao1" style:family="text">
      <style:text-properties style:font-name="Arial" style:font-name-complex="Arial" style:use-window-font-color="true"/>
    </style:style>
    <style:style style:name="T217" style:parent-style-name="texto_padrao1" style:family="text">
      <style:text-properties style:font-name="Arial" style:font-name-complex="Arial" style:use-window-font-color="true"/>
    </style:style>
    <style:style style:name="T218" style:parent-style-name="texto_padrao1" style:family="text">
      <style:text-properties style:font-name="Arial" style:font-name-complex="Arial" style:use-window-font-color="true"/>
    </style:style>
    <style:style style:name="T219" style:parent-style-name="texto_padrao1" style:family="text">
      <style:text-properties style:font-name="Arial" style:font-name-complex="Arial" style:use-window-font-color="true"/>
    </style:style>
    <style:style style:name="T220" style:parent-style-name="texto_padrao1" style:family="text">
      <style:text-properties style:font-name="Arial" style:font-name-complex="Arial" style:use-window-font-color="true"/>
    </style:style>
    <style:style style:name="T221" style:parent-style-name="texto_padrao1" style:family="text">
      <style:text-properties style:font-name="Arial" style:font-name-complex="Arial" style:use-window-font-color="true"/>
    </style:style>
    <style:style style:name="T222" style:parent-style-name="texto_padrao1" style:family="text">
      <style:text-properties style:font-name="Arial" style:font-name-complex="Arial" style:use-window-font-color="true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style:font-style-complex="italic"/>
    </style:style>
    <style:style style:name="T225" style:parent-style-name="texto_padrao1" style:family="text">
      <style:text-properties style:font-name="Arial" style:font-name-complex="Arial" style:use-window-font-color="true"/>
    </style:style>
    <style:style style:name="T226" style:parent-style-name="texto_padrao1" style:family="text">
      <style:text-properties style:font-name="Arial" style:font-name-complex="Arial" style:use-window-font-color="true"/>
    </style:style>
    <style:style style:name="T227" style:parent-style-name="texto_padrao1" style:family="text">
      <style:text-properties style:font-name="Arial" style:font-name-complex="Arial" style:use-window-font-color="true"/>
    </style:style>
    <style:style style:name="T228" style:parent-style-name="texto_padrao1" style:family="text">
      <style:text-properties style:font-name="Arial" style:font-name-complex="Arial" style:use-window-font-color="true"/>
    </style:style>
    <style:style style:name="T229" style:parent-style-name="texto_padrao1" style:family="text">
      <style:text-properties style:font-name="Arial" style:font-name-complex="Arial" style:use-window-font-color="true"/>
    </style:style>
    <style:style style:name="T230" style:parent-style-name="texto_padrao1" style:family="text">
      <style:text-properties style:font-name="Arial" style:font-name-complex="Arial" style:use-window-font-color="true"/>
    </style:style>
    <style:style style:name="T231" style:parent-style-name="texto_padrao1" style:family="text">
      <style:text-properties style:font-name="Arial" style:font-name-complex="Arial" style:use-window-font-color="true"/>
    </style:style>
    <style:style style:name="T232" style:parent-style-name="texto_padrao1" style:family="text">
      <style:text-properties style:font-name="Arial" style:font-name-complex="Arial" style:use-window-font-color="true"/>
    </style:style>
    <style:style style:name="T233" style:parent-style-name="texto_padrao1" style:family="text">
      <style:text-properties style:font-name="Arial" style:font-name-complex="Arial" style:use-window-font-color="true"/>
    </style:style>
    <style:style style:name="T234" style:parent-style-name="Fonteparág.padrão" style:family="text">
      <style:text-properties style:font-name="Arial" style:font-name-complex="Arial" style:font-style-complex="italic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P300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43/2017, DO<text:s/>2º<text:s/>PERÍODO<text:s/>ORDINÁRIO,<text:s/>1º SESSÃO LEGISLATIVA, DA 14º LEGISLATURA DA CÂMARA MUNICIPAL DE PIÊN, EM<text:s/>12<text:s/>DE<text:s/>DEZEMBRO<text:s/>DE 2017, SOB<text:s/>A<text:s/>PRESIDÊNCIA<text:s/>DO SR. EDUARDO PIRES FERREIRA.</text:p>
      <text:p text:style-name="P2"/>
      <text:p text:style-name="P3"><text:span text:style-name="T4">Ao</text:span><text:span text:style-name="T5">s<text:s/></text:span><text:span text:style-name="T6">doze</text:span><text:span text:style-name="T7"><text:s/></text:span><text:span text:style-name="T8">dias do mês de<text:s/></text:span><text:span text:style-name="T9">dezembr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quadra</text:span><text:span text:style-name="T14">gésima</text:span><text:span text:style-name="T15"><text:s/></text:span><text:span text:style-name="T16">terceira</text:span><text:span text:style-name="T17"><text:s/></text:span><text:span text:style-name="T18">Sessão Ordinária do período, estando presentes o</text:span><text:span text:style-name="T19"><text:s/></text:span><text:span text:style-name="T20">Vereador<text:s/></text:span><text:span text:style-name="T21">Presidente Eduardo Pires Ferreira</text:span><text:span text:style-name="T22"><text:s/>e os Srs. Vereadores</text:span><text:span text:style-name="T23"><text:s/>Clever Beil,</text:span><text:span text:style-name="T24"><text:s/>Élio Irineu Taborda</text:span><text:span text:style-name="T25">,</text:span><text:span text:style-name="T26"><text:s/>Gerson Roberto Honório,</text:span><text:span text:style-name="T27"><text:s/></text:span><text:span text:style-name="T28">João Nunes,</text:span><text:span text:style-name="T29"><text:s/>Jucélia Guinta Tureck,</text:span><text:span text:style-name="T30"><text:s/></text:span><text:span text:style-name="T31"><text:s/>Joel Cavalheiro,<text:s/></text:span><text:span text:style-name="T32"><text:s/>José Joanicio Cubas Machado</text:span><text:span text:style-name="T33"><text:s/>e Rogério Sadi da Silva</text:span><text:span text:style-name="T34">.</text:span><text:span text:style-name="T35"><text:s/></text:span><text:span text:style-name="T36">Constatando a existência d</text:span><text:span text:style-name="T37">e</text:span><text:span text:style-name="T38"><text:s/>quorum regimental de Vereadores, o Sr. Presidente declarou aberta a sessão com a seguinte ordem do dia: Leitura da Ata da Sessão Anterior, que, uma vez lida, foi aprovada e assinada por todos. Leitura das correspondências recebidas</text:span><text:span text:style-name="T39">.</text:span><text:span text:style-name="T40"><text:s/>Ministério da Educação, informando repasse financeiro ao Fundo de Desenvolvimento da Educação, no valor de R$<text:s/></text:span><text:span text:style-name="T41">42.360,12</text:span><text:span text:style-name="T42"><text:s/>(</text:span><text:span text:style-name="T43">quarenta e dois mil trezentos e sessenta reais e doze</text:span><text:span text:style-name="T44"><text:s/>centavos).</text:span><text:span text:style-name="T45"><text:s/>Ofí</text:span><text:span text:style-name="T46">cio nº<text:s/></text:span><text:span text:style-name="T47">401</text:span><text:span text:style-name="T48">/2017 do</text:span><text:span text:style-name="T49"><text:s/>Gabinete</text:span><text:span text:style-name="T50"><text:s/>do Prefeito, em resposta ao ofí</text:span><text:span text:style-name="T51">cio nº 197/2017 da Câmara Municipal de Piên</text:span><text:span text:style-name="T52">.<text:s/></text:span><text:span text:style-name="T53">Leitura e discussão da</text:span><text:span text:style-name="T54">s</text:span><text:span text:style-name="T55"><text:s/>indicaç</text:span><text:span text:style-name="T56">ões</text:span><text:span text:style-name="T57"><text:s/>nº</text:span><text:span text:style-name="T58"><text:s/>15</text:span><text:span text:style-name="T59">3</text:span><text:span text:style-name="T60">/2017</text:span><text:span text:style-name="T61">,<text:s/></text:span><text:span text:style-name="T62">nº<text:s/></text:span><text:span text:style-name="T63">154</text:span><text:span text:style-name="T64">/2017</text:span><text:span text:style-name="T65"><text:s/>e</text:span><text:span text:style-name="T66"><text:s/></text:span><text:span text:style-name="T67">nº<text:s/></text:span><text:span text:style-name="T68">1</text:span><text:span text:style-name="T69">5</text:span><text:span text:style-name="T70">5</text:span><text:span text:style-name="T71">/2017 de autoria do<text:s/></text:span><text:span text:style-name="T72">Vereador<text:s/></text:span><text:span text:style-name="T73">João Nunes</text:span><text:span text:style-name="T74">, que após lida</text:span><text:span text:style-name="T75">s</text:span><text:span text:style-name="T76"><text:s/>e discutida</text:span><text:span text:style-name="T77">s</text:span><text:span text:style-name="T78"><text:s/>fo</text:span><text:span text:style-name="T79">ram</text:span><text:span text:style-name="T80"><text:s/>aprovada</text:span><text:span text:style-name="T81">s</text:span><text:span text:style-name="T82"><text:s/>por unanimidade de votos.</text:span><text:span text:style-name="T83"><text:s/>Leitura e discussão da</text:span><text:span text:style-name="T84">s</text:span><text:span text:style-name="T85"><text:s/>indicaç</text:span><text:span text:style-name="T86">ões</text:span><text:span text:style-name="T87"><text:s/>nº</text:span><text:span text:style-name="T88"><text:s/>156</text:span><text:span text:style-name="T89">/2017</text:span><text:span text:style-name="T90"><text:s/>e</text:span><text:span text:style-name="T91"><text:s/></text:span><text:span text:style-name="T92">nº<text:s/></text:span><text:span text:style-name="T93">1</text:span><text:span text:style-name="T94">5</text:span><text:span text:style-name="T95">7</text:span><text:span text:style-name="T96">/2017 de autoria do<text:s/></text:span><text:span text:style-name="T97">Vereador<text:s/></text:span><text:span text:style-name="T98">José Joanicio Cubas Machado</text:span><text:span text:style-name="T99">, que após lida</text:span><text:span text:style-name="T100">s</text:span><text:span text:style-name="T101"><text:s/>e discutida</text:span><text:span text:style-name="T102">s</text:span><text:span text:style-name="T103"><text:s/>fo</text:span><text:span text:style-name="T104">ram</text:span><text:span text:style-name="T105"><text:s/>aprovada</text:span><text:span text:style-name="T106">s</text:span><text:span text:style-name="T107"><text:s/>por unanimidade de votos.</text:span><text:span text:style-name="T108"><text:s/>Leitura e discussão da indicação nº 158/2017 de autoria dos<text:s/></text:span><text:span text:style-name="T109">Vereadores<text:s/></text:span><text:span text:style-name="T110">José Joanicio Cubas Machado e Eduardo Pires Ferreira, que após lida e discutida foi aprovada por unanimidade de votos.</text:span><text:span text:style-name="T111"><text:s/>Leitura e<text:s/></text:span><text:span text:style-name="T112">primeira discussão</text:span><text:span text:style-name="T113"><text:s/>do projeto de lei nº 042/2017 de au</text:span><text:span text:style-name="T114">toria do<text:s/></text:span><text:span text:style-name="T115">Poder Executivo</text:span><text:span text:style-name="T116">, que “</text:span><text:span text:style-name="T117">Autoriza o<text:s/></text:span><text:span text:style-name="T118">município</text:span><text:span text:style-name="T119"><text:s/>de Piên a associar-se à União dos Dirigentes Municipais de Educação – UNDIME-PR”</text:span><text:span text:style-name="T120">.</text:span><text:span text:style-name="T121"><text:s/>Encerrada a primeira discussão o<text:s/></text:span><text:span text:style-name="T122">Vereador<text:s/></text:span><text:span text:style-name="T123">Élio Irineu Taborda, pediu dispensa da segunda discussão</text:span><text:span text:style-name="T124">.</text:span><text:span text:style-name="T125"><text:s/></text:span><text:span text:style-name="T126">Em seguida</text:span><text:span text:style-name="T127">,</text:span><text:span text:style-name="T128"><text:s/>o Presidente submeteu o pedido<text:s/></text:span><text:span text:style-name="T129">de dispensa<text:s/></text:span><text:span text:style-name="T130">à votação pelo Plenário</text:span><text:span text:style-name="T131">,</text:span><text:span text:style-name="T132"><text:s/>que foi aprovado por unanimidade de votos. S</text:span><text:span text:style-name="T133">ubmetido o Projeto de Lei nº 042/2017</text:span><text:span text:style-name="T134"><text:s/>à votação,</text:span><text:span text:style-name="T135"><text:s/>foi aprovado por unanimidade de votos</text:span><text:span text:style-name="T136">.</text:span><text:span text:style-name="T137"><text:s/></text:span><text:span text:style-name="T138">Leitura e<text:s/></text:span><text:span text:style-name="T139">primeira discussão</text:span><text:span text:style-name="T140"><text:s/>do<text:s/></text:span><text:span text:style-name="T141">Projeto<text:s/></text:span><text:span text:style-name="T142">de<text:s/></text:span><text:span text:style-name="T143">Lei<text:s/></text:span><text:span text:style-name="T144">nº 043/2017 de autoria do<text:s/></text:span><text:span text:style-name="T145">Poder Executivo</text:span><text:span text:style-name="T146">, que “</text:span><text:span text:style-name="T147">Aprova o relatório final de monitoramento e avaliação do plano municipal de educação – PME, aprova as notas técnicas de 1 à 13 e altera metas e estratégias do<text:s/></text:span><text:span text:style-name="T148">Plano Municipal<text:s/></text:span><text:span text:style-name="T149">de<text:s/></text:span><text:span text:style-name="T150">Educação<text:s/></text:span><text:span text:style-name="T151">– PME”</text:span><text:span text:style-name="T152">.</text:span><text:span text:style-name="T153"><text:s/>Encerrada a primeira discussão o<text:s/></text:span><text:span text:style-name="T154">Vereador<text:s/></text:span><text:span text:style-name="T155">Clever Beil, pediu dispensa da segunda discussão</text:span><text:span text:style-name="T156">.</text:span><text:span text:style-name="T157"><text:s/></text:span><text:span text:style-name="T158">Em seguida</text:span><text:span text:style-name="T159">,</text:span><text:span text:style-name="T160"><text:s/>o Presidente submeteu o pedido<text:s/></text:span><text:span text:style-name="T161">de dispensa<text:s/></text:span><text:span text:style-name="T162">à votação pelo Plenário</text:span><text:span text:style-name="T163">,</text:span><text:span text:style-name="T164"><text:s/>que foi aprovado por unanimidade de votos. S</text:span><text:span text:style-name="T165">ubmetido o Projeto de Lei nº 043/2017</text:span><text:span text:style-name="T166"><text:s/>à votação,</text:span><text:span text:style-name="T167"><text:s/>foi aprovado por unanimidade de votos</text:span><text:span text:style-name="T168">.</text:span><text:span text:style-name="T169"><text:s/></text:span><text:span text:style-name="T170">Leitura e<text:s/></text:span><text:span text:style-name="T171">segunda</text:span><text:span text:style-name="T172"><text:s/>discussão</text:span><text:span text:style-name="T173"><text:s/>do<text:s/></text:span><text:span text:style-name="T174">Projeto<text:s/></text:span><text:span text:style-name="T175">de<text:s/></text:span><text:span text:style-name="T176">Lei<text:s/></text:span><text:span text:style-name="T177">nº 041/2017 de autoria do<text:s/></text:span><text:span text:style-name="T178">Poder Executivo</text:span><text:span text:style-name="T179">, que</text:span><text:span text:style-name="T180"><text:s/>“</text:span><text:span text:style-name="T181">Autoriza o<text:s/></text:span><text:span text:style-name="T182">Poder Executivo Municipal<text:s/></text:span><text:span text:style-name="T183">a contratar operações de crédito com a Agência de Fomento do Paraná S.A</text:span><text:span text:style-name="T184">.</text:span><text:span text:style-name="T185">”</text:span><text:span text:style-name="T186">.</text:span><text:span text:style-name="T187"><text:s/>Encerrada a segunda discussão</text:span><text:span text:style-name="T188">,</text:span><text:span text:style-name="T189"><text:s/>o<text:s/></text:span><text:span text:style-name="T190">Vereador<text:s/></text:span><text:span text:style-name="T191">João Nunes pediu vistas do<text:s/></text:span><text:span text:style-name="T192">Projeto<text:s/></text:span><text:span text:style-name="T193">de<text:s/></text:span><text:span text:style-name="T194">Lei</text:span><text:span text:style-name="T195"><text:s/>nº 041/2017. E</text:span><text:span text:style-name="T196">m seguida</text:span><text:span text:style-name="T197">, o Presidente submeteu</text:span><text:span text:style-name="T198"><text:s/>o pedido de vistas à votação<text:s/></text:span><text:span text:style-name="T199">e foi<text:s/></text:span><text:span text:style-name="T200">rejeitado por sete votos contrários ao pedido de vistas e um a favor.</text:span><text:span text:style-name="T201"><text:s/>Na sequê</text:span><text:span text:style-name="T202">ncia</text:span><text:span text:style-name="T203">,</text:span><text:span text:style-name="T204"><text:s/>o Presidente da Câmara submeteu o projet</text:span><text:span text:style-name="T205">o de lei nº 041/2017 à votação e foi<text:s/></text:span><text:span text:style-name="T206">aprovado por sete votos favoráveis e um contrário.</text:span><text:span text:style-name="T207"><text:s/>Leitura e apresentação do<text:s/></text:span><text:span text:style-name="T208">Projeto<text:s/></text:span><text:span text:style-name="T209">de<text:s/></text:span><text:span text:style-name="T210">Lei<text:s/></text:span><text:span text:style-name="T211">nº 007/2017, de autoria do<text:s/></text:span><text:soft-page-break/><text:span text:style-name="T212">Poder Legislativo</text:span><text:span text:style-name="T213">, que “</text:span><text:span text:style-name="T214">Altera a Lei Municipal nº 1.116/2011 no que especifica, e dá outras provid</text:span><text:span text:style-name="T215">ê</text:span><text:span text:style-name="T216">ncias”.</text:span><text:span text:style-name="T217"><text:s/></text:span><text:span text:style-name="T218">Em seguida,</text:span><text:span text:style-name="T219"><text:s/>o Presidente da Câmara convocou uma<text:s/></text:span><text:span text:style-name="T220">Sessão Extraordinária<text:s/></text:span><text:span text:style-name="T221">após o encerramento da sessão</text:span><text:span text:style-name="T222"><text:s/>ordinária<text:s/></text:span><text:span text:style-name="T223">com a seguinte ordem:<text:s/></text:span><text:span text:style-name="T224">Leitura e primeira discussão do Projeto de Lei nº 007/2017, de autoria do Poder Legislativo</text:span><text:span text:style-name="T225">.</text:span><text:span text:style-name="T226"><text:s/></text:span><text:span text:style-name="T227">Na sequência</text:span><text:span text:style-name="T228"><text:s/>foi aberta a palavra à técnica de recursos humanos da prefeitura (Marina<text:s/></text:span><text:span text:style-name="T229">Rosvita P</text:span><text:span text:style-name="T230">asierpsk</text:span><text:span text:style-name="T231">i Marinho) que prestou esclarecimentos a respeito dos descontos nos salários dos servidores da secretaria de serviços rodoviários</text:span><text:span text:style-name="T232">, no mês de novembro de 2017</text:span><text:span text:style-name="T233">.</text:span><text:span text:style-name="T234"><text:s/></text:span><text:span text:style-name="T235">A seguir passou-se para a palavra livre.</text:span><text:span text:style-name="T236"><text:s/>F</text:span><text:span text:style-name="T237">e</text:span><text:span text:style-name="T238">z</text:span><text:span text:style-name="T239"><text:s/>uso da</text:span><text:span text:style-name="T240"><text:s/>palavra</text:span><text:span text:style-name="T241"><text:s/></text:span><text:span text:style-name="T242">o</text:span><text:span text:style-name="T243"><text:s/>Presidente da Câmara<text:s/></text:span><text:span text:style-name="T244">Vereador<text:s/></text:span><text:span text:style-name="T245">Eduardo Pires<text:s/></text:span><text:span text:style-name="T246">Ferreira, solicitou envio de ofí</text:span><text:span text:style-name="T247">cio ao<text:s/></text:span><text:span text:style-name="T248">Poder Executivo</text:span><text:span text:style-name="T249">, sugerindo<text:s/></text:span><text:span text:style-name="T250">que<text:s/></text:span><text:span text:style-name="T251">o município<text:s/></text:span><text:span text:style-name="T252">de Piên<text:s/></text:span><text:span text:style-name="T253">futuramente faça<text:s/></text:span><text:span text:style-name="T254">ade</text:span><text:span text:style-name="T255">são</text:span><text:span text:style-name="T256"><text:s/>ao<text:s/></text:span><text:span text:style-name="T257">Programa Federal<text:s/></text:span><text:span text:style-name="T258">“</text:span><text:span text:style-name="T259">Internet Para Todos</text:span><text:span text:style-name="T260">”, a fim de melhorar a disponibilidade do sinal de internet aos cidadãos pienenses</text:span><text:span text:style-name="T261">. Ainda fez um breve balanço dos trabalhos realizados pela Câmara neste primeiro ano de mandato<text:s/></text:span><text:span text:style-name="T262">e<text:s/></text:span><text:span text:style-name="T263">como Presidente desta Casa. Os<text:s/></text:span><text:span text:style-name="T264">Vereadores<text:s/></text:span><text:span text:style-name="T265">João Nunes, Joel Cavalheiro e Gerson Roberto Honório também fizeram um balanço de seus trabalhos realizados neste primeiro ano de mandato como<text:s/></text:span><text:span text:style-name="T266">Vereador</text:span><text:span text:style-name="T267">es</text:span><text:span text:style-name="T268">. Os<text:s/></text:span><text:span text:style-name="T269">Vereadores<text:s/></text:span><text:span text:style-name="T270">João Nunes, Rogério Sadi da Silva, José Joanicio Cubas Machado, Clever Beil, Joel Cavalheiro, Gerson Roberto Honório, Élio Irineu Taborda e Jucélia Guinta Tureck fizeram comentários a respeito do<text:s/></text:span><text:span text:style-name="T271">Projeto<text:s/></text:span><text:span text:style-name="T272">de<text:s/></text:span><text:span text:style-name="T273">Lei<text:s/></text:span><text:span text:style-name="T274">nº 041/2017, aprovado nesta sessão</text:span><text:span text:style-name="T275"><text:s/>ordinária</text:span><text:span text:style-name="T276">.</text:span><text:span text:style-name="T277"><text:s/></text:span><text:span text:style-name="T278">Também desejaram um<text:s/></text:span><text:span text:style-name="T279">Feliz Natal<text:s/></text:span><text:span text:style-name="T280">e um<text:s/></text:span><text:span text:style-name="T281">Próspero Ano Novo<text:s/></text:span><text:span text:style-name="T282">a toda comunidade pienense.</text:span><text:span text:style-name="T283"><text:s/></text:span><text:span text:style-name="T284">Nada mais havendo a ser tratado, o Sr. Presidente agradeceu pela presença de todos e encerrou a sessão, marcando a próxima sessão para terça-feira dia<text:s/></text:span><text:span text:style-name="T285">06</text:span><text:span text:style-name="T286"><text:s/>de<text:s/></text:span><text:span text:style-name="T287">Fevereir</text:span><text:span text:style-name="T288">o</text:span><text:span text:style-name="T289"><text:s/>de 201</text:span><text:span text:style-name="T290">8</text:span><text:span text:style-name="T291">, às 17:00 horas</text:span><text:span text:style-name="T292">.<text:s/></text:span><text:span text:style-name="T293"><text:s/>Eu, Gilson Hilgenstieler, por determinação do</text:span><text:span text:style-name="T294"><text:s/></text:span><text:span text:style-name="T295">1</text:span><text:span text:style-name="T296">º Secretário</text:span><text:span text:style-name="T297"><text:s/></text:span><text:span text:style-name="T298">João Nunes</text:span><text:span text:style-name="T299">, lavrei esta ata que, após lida e aprovada, será assinada por todos.<text:s/>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ara</meta:initial-creator>
    <dc:creator>User</dc:creator>
    <meta:creation-date>2018-02-08T10:41:00Z</meta:creation-date>
    <dc:date>2018-02-08T10:4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52" meta:character-count="5446" meta:row-count="38" meta:non-whitespace-character-count="4604"/>
  </office:meta>
</office:document-meta>
</file>