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style:text-autospace="none"/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style:font-weight-complex="bold"/>
    </style:style>
    <style:style style:name="T32" style:parent-style-name="Fonteparág.padrão" style:family="text">
      <style:text-properties style:font-name="Arial" style:font-name-complex="Arial" style:font-weight-complex="bold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P171" style:parent-style-name="Normal" style:family="paragraph">
      <style:paragraph-properties fo:line-height="115%"/>
    </style:style>
    <style:style style:name="P172" style:parent-style-name="Normal" style:family="paragraph">
      <style:paragraph-properties fo:line-height="115%"/>
      <style:text-properties style:font-name="Arial" style:font-name-complex="Arial" fo:color="#000000"/>
    </style:style>
  </office:automatic-styles>
  <office:body>
    <office:text text:use-soft-page-breaks="true">
      <text:p text:style-name="P1">ATA DA SESSÃO ORDINÁRIA Nº 013/2018, DO<text:s/>1º PERÍODO ORDINÁRIO,<text:s/>2º SESSÃO LEGISLATIVA, DA 14º LEGISLATURA DA CÂMARA MUNICIPAL DE PIÊN, EM<text:s/>15<text:s/>DE<text:s/>MAIO<text:s/>DE 2018, SOB<text:s/>A PRESIDÊNCIA<text:s/>DO SR. EDUARDO PIRES FERREIRA.</text:p>
      <text:p text:style-name="P2"/>
      <text:p text:style-name="P3"><text:span text:style-name="T4">Ao</text:span><text:span text:style-name="T5">s<text:s/></text:span><text:span text:style-name="T6">quinze</text:span><text:span text:style-name="T7"><text:s/></text:span><text:span text:style-name="T8">dias do mês de<text:s/></text:span><text:span text:style-name="T9">maio</text:span><text:span text:style-name="T10"><text:s/>do ano de 201</text:span><text:span text:style-name="T11">8</text:span><text:span text:style-name="T12">, às dezessete horas, no Auditório da Câmara Municipal do Poder Legislativo de Piên, Estado do Paraná, realizou-se a<text:s/></text:span><text:span text:style-name="T13">décima</text:span><text:span text:style-name="T14"><text:s/></text:span><text:span text:style-name="T15">terceira</text:span><text:span text:style-name="T16"><text:s/></text:span><text:span text:style-name="T17">Sessão Ordinária do período, estando presentes o</text:span><text:span text:style-name="T18"><text:s/>Presidente Eduardo Pires Ferreira</text:span><text:span text:style-name="T19"><text:s/>e os Srs. Vereadores</text:span><text:span text:style-name="T20"><text:s/>Gerson Roberto Honório,</text:span><text:span text:style-name="T21"><text:s/></text:span><text:span text:style-name="T22">João Nunes,</text:span><text:span text:style-name="T23"><text:s/></text:span><text:span text:style-name="T24">Joel Cavalheiro</text:span><text:span text:style-name="T25">,</text:span><text:span text:style-name="T26"><text:s/>Rogério Sadi da Silva</text:span><text:span text:style-name="T27">,</text:span><text:span text:style-name="T28"><text:s/>Cl</text:span><text:span text:style-name="T29">ever Beil</text:span><text:span text:style-name="T30">,<text:s/></text:span><text:span text:style-name="T31">Dinair Ribas Rocha</text:span><text:span text:style-name="T32">,</text:span><text:span text:style-name="T33"><text:s text:c="2"/>Élio Irineu Taborda</text:span><text:span text:style-name="T34"><text:s/>e José Joanicio Cubas Machado.</text:span><text:span text:style-name="T35"><text:s/></text:span><text:span text:style-name="T36">Havendo o quorum regimental de Vereadores</text:span><text:span text:style-name="T37">,</text:span><text:span text:style-name="T38"><text:s/>o Sr. Presidente declarou aberta a sessão com a seguinte ordem do dia: Leitura da Ata da Sessão<text:s/></text:span><text:span text:style-name="T39">a</text:span><text:span text:style-name="T40">nterior, que, uma vez lida, foi aprovada e assinada por todos. Leitura das correspondências recebidas</text:span><text:span text:style-name="T41">:</text:span><text:span text:style-name="T42"><text:s/></text:span><text:span text:style-name="T43">Ofícios<text:s/></text:span><text:span text:style-name="T44">nº</text:span><text:span text:style-name="T45"><text:s/>160,</text:span><text:span text:style-name="T46"><text:s/></text:span><text:span text:style-name="T47">162, 163, 164, 165, 166, 168 e 169/2018 do Gabinete do Prefeito, em resposta aos ofícios nº 020, 024, 025, 030, 031, 060, 064 e 078/2018</text:span><text:span text:style-name="T48"><text:s/>da<text:s/></text:span><text:span text:style-name="T49">Câmara Municipal de Piên</text:span><text:span text:style-name="T50">.</text:span><text:span text:style-name="T51"><text:s/>Leitura e discussão da</text:span><text:span text:style-name="T52">s</text:span><text:span text:style-name="T53"><text:s/>Indicaç</text:span><text:span text:style-name="T54">ões</text:span><text:span text:style-name="T55"><text:s/>nº</text:span><text:span text:style-name="T56"><text:s/>038, 039 e 040</text:span><text:span text:style-name="T57">/2018 de autoria do Vereador<text:s/></text:span><text:span text:style-name="T58">João Nunes</text:span><text:span text:style-name="T59">, que após lida</text:span><text:span text:style-name="T60">s</text:span><text:span text:style-name="T61"><text:s/>e discutida</text:span><text:span text:style-name="T62">s</text:span><text:span text:style-name="T63"><text:s/>fo</text:span><text:span text:style-name="T64">ram</text:span><text:span text:style-name="T65"><text:s/>aprovada</text:span><text:span text:style-name="T66">s</text:span><text:span text:style-name="T67"><text:s/></text:span><text:span text:style-name="T68">por unanimidade de votos.</text:span><text:span text:style-name="T69"><text:s/>Leitura e discussão da<text:s/></text:span><text:span text:style-name="T70">I</text:span><text:span text:style-name="T71">nd</text:span><text:span text:style-name="T72">icação nº 041/2018</text:span><text:span text:style-name="T73">,</text:span><text:span text:style-name="T74"><text:s/>de autoria do</text:span><text:span text:style-name="T75"><text:s/>Vereador</text:span><text:span text:style-name="T76"><text:s/>Joel Cavalheiro</text:span><text:span text:style-name="T77">, que após lida e discutida foi aprovada por unanimidade de votos.</text:span><text:span text:style-name="T78"><text:s/></text:span><text:span text:style-name="T79">Leitura e discussão da<text:s/></text:span><text:span text:style-name="T80">I</text:span><text:span text:style-name="T81">nd</text:span><text:span text:style-name="T82">icação nº 042/2018</text:span><text:span text:style-name="T83">,</text:span><text:span text:style-name="T84"><text:s/>de autoria da</text:span><text:span text:style-name="T85"><text:s/>Vereador</text:span><text:span text:style-name="T86">a Dinair Ribas Rocha</text:span><text:span text:style-name="T87">, que após lida e discutida foi aprovada por unanimidade de votos.</text:span><text:span text:style-name="T88"><text:s/></text:span><text:span text:style-name="T89"><text:s/>Em seguida passou-se para a palavra livre.</text:span><text:span text:style-name="T90"><text:s/>F</text:span><text:span text:style-name="T91">e</text:span><text:span text:style-name="T92">z</text:span><text:span text:style-name="T93"><text:s/>uso da</text:span><text:span text:style-name="T94"><text:s/>palavra</text:span><text:span text:style-name="T95"><text:s/></text:span><text:span text:style-name="T96">o<text:s/></text:span><text:span text:style-name="T97">Vereador</text:span><text:span text:style-name="T98"><text:s/>Joel Cavalheiro</text:span><text:span text:style-name="T99">, que</text:span><text:span text:style-name="T100"><text:s/>comentou que esteve nesta data com os alunos do 3º ano da Escola Alminda</text:span><text:span text:style-name="T101"><text:s/>Antônia</text:span><text:span text:style-name="T102"><text:s/>de Andrade,<text:s/></text:span><text:span text:style-name="T103">n</text:span><text:span text:style-name="T104">a localidade de Trigolândia, onde<text:s/></text:span><text:span text:style-name="T105">participou juntamente</text:span><text:span text:style-name="T106"><text:s/>com<text:s/></text:span><text:span text:style-name="T107">os</text:span><text:span text:style-name="T108"><text:s/>estudantes do projeto denominado de “O Município que eu quero”. Os vereadores</text:span><text:span text:style-name="T109"><text:s/>Gerson Roberto Honório, Élio Irineu Taborda, Rogério Sadi da Silva,</text:span><text:span text:style-name="T110"><text:s/>Joel Cavalheiro,<text:s/></text:span><text:span text:style-name="T111"><text:s/>Dinair Ribas Rocha, Clever Beil, João Nunes e Eduardo Pires Ferreira, comentaram sobre</text:span><text:span text:style-name="T112"><text:s/>a</text:span><text:span text:style-name="T113"><text:s/>periodicidade</text:span><text:span text:style-name="T114"><text:s/></text:span><text:span text:style-name="T115">da coleta de lixo em nosso município</text:span><text:span text:style-name="T116">, solicit</text:span><text:span text:style-name="T117">ando</text:span><text:span text:style-name="T118"><text:s/>envio de oficio</text:span><text:span text:style-name="T119"><text:s/>à Secretaria de Agricultura e Meio Ambiente,</text:span><text:span text:style-name="T120"><text:s/>pedindo para que seja realizada uma reunião entre o Secretário desta pasta e os vereadores,</text:span><text:span text:style-name="T121"><text:s/>a fim de debater sobre<text:s/></text:span><text:span text:style-name="T122">a coleta de lixo em Piên</text:span><text:span text:style-name="T123">.<text:s/></text:span><text:span text:style-name="T124">O vereador Élio Irineu Taborda, mencionou sobre a</text:span><text:span text:style-name="T125"><text:s/>necessidade de</text:span><text:span text:style-name="T126"><text:s/>reforma da ponte que liga as localidades de Campina dos Maia à Fragosos</text:span><text:span text:style-name="T127">, salientando que<text:s/></text:span><text:span text:style-name="T128">solicitará</text:span><text:span text:style-name="T129"><text:s/>recursos<text:s/></text:span><text:span text:style-name="T130">junto</text:span><text:span text:style-name="T131"><text:s/></text:span><text:span text:style-name="T132">a</text:span><text:span text:style-name="T133">os Deputados Nelson Justus e Felipe Frances</text:span><text:span text:style-name="T134">ch</text:span><text:span text:style-name="T135">ini, para</text:span><text:span text:style-name="T136"><text:s/>a concretização</text:span><text:span text:style-name="T137"><text:s/></text:span><text:span text:style-name="T138">d</text:span><text:span text:style-name="T139">esta obra</text:span><text:span text:style-name="T140">. Ainda requereu informações sobre o processo de aquisição dos equipamentos para a<text:s/></text:span><text:span text:style-name="T141">S</text:span><text:span text:style-name="T142">uper<text:s/></text:span><text:span text:style-name="T143">C</text:span><text:span text:style-name="T144">reche.</text:span><text:span text:style-name="T145"><text:s/>O vereador Rogério Sadi da Silva comentou sobre a falta de água que os moradores da localidade do Poço Frio dos Souza estão enfrentando.</text:span><text:span text:style-name="T146"><text:s/>O vereador Clever Beil agradeceu ao<text:s/></text:span><text:span text:style-name="T147">S</text:span><text:span text:style-name="T148">etor<text:s/></text:span><text:span text:style-name="T149">R</text:span><text:span text:style-name="T150">odoviário pelos serviços realizados na localidade do Picacinho.</text:span><text:span text:style-name="T151"><text:s/>O vereador João Nunes, agradeceu ao Deputado<text:s/></text:span><text:span text:style-name="T152">Delegado</text:span><text:span text:style-name="T153"><text:s/>Recalcatti, pela entrega de uma ambulância ao nosso município</text:span><text:span text:style-name="T154">.</text:span><text:span text:style-name="T155"><text:s/></text:span><text:span text:style-name="T156">Nada mais havendo a ser tratado, o Sr. Presidente agradeceu pela presença de todos e encerrou a sessão, marcando a próxima sessão para terça-feira dia<text:s/></text:span><text:span text:style-name="T157">22</text:span><text:span text:style-name="T158"><text:s/>de<text:s/></text:span><text:span text:style-name="T159">Maio</text:span><text:span text:style-name="T160"><text:s/>de 201</text:span><text:span text:style-name="T161">8</text:span><text:span text:style-name="T162">, às 17:00 horas</text:span><text:span text:style-name="T163">.<text:s/></text:span><text:span text:style-name="T164"><text:s/>Eu, Gilson Hilgenstieler, por determinação do</text:span><text:span text:style-name="T165"><text:s/></text:span><text:span text:style-name="T166">1</text:span><text:span text:style-name="T167">º Secretário</text:span><text:span text:style-name="T168"><text:s/></text:span><text:span text:style-name="T169">João Nunes</text:span><text:span text:style-name="T170">, lavrei esta ata que, após lida e aprovada, será assinada por todos.<text:s/>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sub_titulo_pequeno1" style:display-name="sub_titulo_pequeno1" style:family="text" style:parent-style-name="Fonteparág.padrão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style:style style:name="texto_padrao1" style:display-name="texto_padrao1" style:family="text" style:parent-style-name="Fonteparág.padrão">
      <style:text-properties style:font-name="Calibri" style:font-name-complex="Calibri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8-05-22T20:46:00Z</meta:creation-date>
    <dc:date>2018-05-22T20:46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525" meta:character-count="3359" meta:row-count="23" meta:non-whitespace-character-count="2840"/>
  </office:meta>
</office:document-meta>
</file>