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P224" style:parent-style-name="Normal" style:family="paragraph">
      <style:paragraph-properties fo:line-height="115%"/>
    </style:style>
    <style:style style:name="P225" style:parent-style-name="Normal" style:family="paragraph">
      <style:paragraph-properties fo:line-height="115%"/>
    </style:style>
    <style:style style:name="P226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0/2018, DO<text:s/>1º PERÍODO ORDINÁRIO,<text:s/>2º SESSÃO LEGISLATIVA, DA 14º LEGISLATURA DA CÂMARA MUNICIPAL DE PIÊN, EM<text:s/>17<text:s/>DE<text:s/>ABRIL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dezessete<text:s/></text:span><text:span text:style-name="T7">dias do mês de<text:s/></text:span><text:span text:style-name="T8">abril</text:span><text:span text:style-name="T9"><text:s/>do ano de 201</text:span><text:span text:style-name="T10">8</text:span><text:span text:style-name="T11">, às dezessete horas, no Auditório da Câmara Municipal do Poder Legislativo de Piên, Estado do Paraná, realizou-se a<text:s/></text:span><text:span text:style-name="T12">décima</text:span><text:span text:style-name="T13"><text:s/></text:span><text:span text:style-name="T14">Sessão Ordinária do período, estando presentes o</text:span><text:span text:style-name="T15"><text:s/>Presidente Eduardo Pires Ferreira</text:span><text:span text:style-name="T16"><text:s/>e os Srs. Vereadores</text:span><text:span text:style-name="T17"><text:s/>Gerson Roberto Honório,</text:span><text:span text:style-name="T18"><text:s/></text:span><text:span text:style-name="T19">João Nunes,</text:span><text:span text:style-name="T20"><text:s/></text:span><text:span text:style-name="T21">Joel Cavalheiro</text:span><text:span text:style-name="T22">,</text:span><text:span text:style-name="T23"><text:s/>Rogério Sadi da Silva</text:span><text:span text:style-name="T24">,</text:span><text:span text:style-name="T25"><text:s/>Cl</text:span><text:span text:style-name="T26">ever Beil</text:span><text:span text:style-name="T27">,<text:s/></text:span><text:span text:style-name="T28">Dinair Ribas Rocha</text:span><text:span text:style-name="T29"><text:s/>e Élio Irineu Taborda</text:span><text:span text:style-name="T30">.</text:span><text:span text:style-name="T31"><text:s/>O<text:s/></text:span><text:span text:style-name="T32">Vereador<text:s/></text:span><text:span text:style-name="T33">José Joanicio Cubas Machado, não se fez presente na sessão, o qual justificou sua ausência.</text:span><text:span text:style-name="T34"><text:s/></text:span><text:span text:style-name="T35">Havendo o quorum regimental de Vereadores</text:span><text:span text:style-name="T36">,</text:span><text:span text:style-name="T37"><text:s/>o Sr. Presidente declarou aberta a sessão com a seguinte ordem do dia: Leitura da Ata da Sessão Anterior, que, uma vez lida, foi aprovada e assinada por todos. Leitura das correspondências recebidas</text:span><text:span text:style-name="T38">:</text:span><text:span text:style-name="T39"><text:s/>Ministério da Saúde, informando repasse financeiro ao Fundo Municip</text:span><text:span text:style-name="T40">al de Saúde, no valor de</text:span><text:span text:style-name="T41"><text:s/>R$<text:s/></text:span><text:span text:style-name="T42">153.872,74</text:span><text:span text:style-name="T43"><text:s/>(</text:span><text:span text:style-name="T44">cento e cinquenta e três mil oitocentos e setenta e dois reais e setenta e quatro<text:s/></text:span><text:span text:style-name="T45">centavos).<text:s/></text:span><text:span text:style-name="T46">Of</text:span><text:span text:style-name="T47">í</text:span><text:span text:style-name="T48">cio nº<text:s/></text:span><text:span text:style-name="T49">1</text:span><text:span text:style-name="T50">29</text:span><text:span text:style-name="T51">/2018</text:span><text:span text:style-name="T52"><text:s/>do Gabinete</text:span><text:span text:style-name="T53"><text:s/>do Prefeito, em resposta ao ofí</text:span><text:span text:style-name="T54">cio nº 0</text:span><text:span text:style-name="T55">58</text:span><text:span text:style-name="T56">/2018<text:s/></text:span><text:span text:style-name="T57">da Câmara Municipal de Piên. Ofí</text:span><text:span text:style-name="T58">cio</text:span><text:span text:style-name="T59"><text:s/>nº 06</text:span><text:span text:style-name="T60">/2018</text:span><text:span text:style-name="T61"><text:s/>e<text:s/></text:span><text:span text:style-name="T62">nº<text:s/></text:span><text:span text:style-name="T63">07/2018 da Secretaria de Agricultura e Meio Ambiente, em resposta<text:s/></text:span><text:span text:style-name="T64">à</text:span><text:span text:style-name="T65">s<text:s/></text:span><text:span text:style-name="T66">Indicações<text:s/></text:span><text:span text:style-name="T67">nº 022</text:span><text:span text:style-name="T68">/2018 e 027/2018. Ofício nº 4464/2018 do Consó</text:span><text:span text:style-name="T69">rcio Intermunicipal de Saúde do Nordeste de Santa Catarina – CISNORDESTE/SC, assunto: solicita que seja incluso na lei de diretrizes orçamentária</text:span><text:span text:style-name="T70">s</text:span><text:span text:style-name="T71"><text:s/>e na lei orçamentária anual de 2019</text:span><text:span text:style-name="T72">,</text:span><text:span text:style-name="T73"><text:s/>recursos para</text:span><text:span text:style-name="T74"><text:s/>a operacionalização deste Consó</text:span><text:span text:style-name="T75">rcio</text:span><text:span text:style-name="T76">.</text:span><text:span text:style-name="T77"><text:s/>Associação dos Municípios da Região Suleste do Paraná – ANSULEP, assunto: convite para participar de reunião.<text:s/></text:span><text:span text:style-name="T78">Leitura e discussão da Indicação nº 0</text:span><text:span text:style-name="T79">3</text:span><text:span text:style-name="T80">1</text:span><text:span text:style-name="T81">/2018 de autoria d</text:span><text:span text:style-name="T82">a</text:span><text:span text:style-name="T83"><text:s/>Vereador</text:span><text:span text:style-name="T84">a</text:span><text:span text:style-name="T85"><text:s/></text:span><text:span text:style-name="T86">Dinair Ribas Rocha</text:span><text:span text:style-name="T87">, que após lida e discutida foi aprovada por unanimidade de</text:span><text:span text:style-name="T88"><text:s/>votos</text:span><text:span text:style-name="T89">.</text:span><text:span text:style-name="T90"><text:s/></text:span><text:span text:style-name="T91">Leitura e discussão da Indicação nº 032/2018 de autoria do Vereador Gerson Roberto Honório, que após lida e discutida foi aprovada por unanimidade de votos. Leitura e discussão da Indicação nº 033/2018 de autoria do Vereador Élio Irineu Taborda, que após lida e discutida foi aprovada por unanimidade de votos. Leitura e discussão da Indicação nº 034/2018 de autoria do Vereador Clever Beil, que após lida e discutida foi aprovada por unanimidade de votos.</text:span><text:span text:style-name="T92"><text:s/>Leitura, apresentação e primeira discussão do<text:s/></text:span><text:span text:style-name="T93">Projeto<text:s/></text:span><text:span text:style-name="T94">de<text:s/></text:span><text:span text:style-name="T95">Decreto Legislativo<text:s/></text:span><text:span text:style-name="T96">nº 001/2018, que “</text:span><text:span text:style-name="T97">Aprova as Contas do Poder Executivo do Município de Piên, referentes ao exercício financeiro de 2013”.</text:span><text:span text:style-name="T98"><text:s/></text:span><text:span text:style-name="T99">Leitura, apresentação e primeira discussão do<text:s/></text:span><text:span text:style-name="T100">Projeto<text:s/></text:span><text:span text:style-name="T101">de<text:s/></text:span><text:span text:style-name="T102">Decreto Legislativo<text:s/></text:span><text:span text:style-name="T103">nº 001/2018, que “</text:span><text:span text:style-name="T104">Aprova as Contas do Poder Executivo do Município de Piên, referentes ao exercício financeiro de 2014”.<text:s/></text:span><text:span text:style-name="T105">Leitura, apresentação e primeira discussão do<text:s/></text:span><text:span text:style-name="T106">Projeto<text:s/></text:span><text:span text:style-name="T107">de<text:s/></text:span><text:span text:style-name="T108">Decreto Legislativo<text:s/></text:span><text:span text:style-name="T109">nº 001/2018, que “</text:span><text:span text:style-name="T110">Aprova as Contas do Poder Executivo do Município de Piên, referentes ao exercício financeiro de 2015”.</text:span><text:span text:style-name="T111"><text:s/>Leitura e<text:s/></text:span><text:span text:style-name="T112">primeira discussão</text:span><text:span text:style-name="T113"><text:s/>do<text:s/></text:span><text:span text:style-name="T114">Projeto<text:s/></text:span><text:span text:style-name="T115">de<text:s/></text:span><text:span text:style-name="T116">Lei<text:s/></text:span><text:span text:style-name="T117">nº 013/2018 de autoria do<text:s/></text:span><text:span text:style-name="T118">Poder Executivo</text:span><text:span text:style-name="T119">, que “</text:span><text:span text:style-name="T120">Altera o anexo I da lei nº 1151, de 30 de janeiro de 2013”.</text:span><text:span text:style-name="T121"><text:s/></text:span><text:span text:style-name="T122">Encerrada a primeira discussão, o Vereador Joel Cavalheiro pediu dispensa da segunda discussão.<text:s/></text:span><text:span text:style-name="T123">Em seguida</text:span><text:span text:style-name="T124">,</text:span><text:span text:style-name="T125"><text:s/>o Presidente submeteu o pedido<text:s/></text:span><text:span text:style-name="T126">de dispensa<text:s/></text:span><text:span text:style-name="T127">à votação pelo Plenário</text:span><text:span text:style-name="T128">,</text:span><text:span text:style-name="T129"><text:s/>que foi aprovado<text:s/></text:span><text:span text:style-name="T130">por unanimidade de votos.</text:span><text:span text:style-name="T131"><text:s/>S</text:span><text:span text:style-name="T132">ubmetido o<text:s/></text:span><text:span text:style-name="T133">Projeto de<text:s/></text:span><text:span text:style-name="T134">Lei</text:span><text:span text:style-name="T135"><text:s/>nº 0</text:span><text:span text:style-name="T136">13</text:span><text:span text:style-name="T137">/2018</text:span><text:span text:style-name="T138"><text:s/>à votação,</text:span><text:span text:style-name="T139"><text:s/>foi aprovado por unanimidade de votos.</text:span><text:span text:style-name="T140"><text:s/></text:span><text:span text:style-name="T141"><text:s/></text:span><text:span text:style-name="T142"><text:s/>Em seguida passou-se para a palavra livre.</text:span><text:span text:style-name="T143"><text:s/>F</text:span><text:span text:style-name="T144">e</text:span><text:span text:style-name="T145">z</text:span><text:span text:style-name="T146"><text:s/>uso da</text:span><text:span text:style-name="T147"><text:s/>palavra</text:span><text:span text:style-name="T148"><text:s/></text:span><text:span text:style-name="T149">o<text:s/></text:span><text:span text:style-name="T150">Vereador</text:span><text:span text:style-name="T151"><text:s/>Clever Beil, convidou a todos para participarem do projeto<text:s/></text:span><text:soft-page-break/><text:span text:style-name="T152">“Prefeitura<text:s/></text:span><text:span text:style-name="T153">mais</text:span><text:span text:style-name="T154"><text:s/>Perto”, que será realizado n</text:span><text:span text:style-name="T155">o</text:span><text:span text:style-name="T156"><text:s/>próximo dia<text:s/></text:span><text:span text:style-name="T157">28 de abril</text:span><text:span text:style-name="T158">, na localidade do Picacinho</text:span><text:span text:style-name="T159">. Os<text:s/></text:span><text:span text:style-name="T160">Vereadores<text:s/></text:span><text:span text:style-name="T161">Joel Cavalheiro,</text:span><text:span text:style-name="T162"><text:s/>Rogério Sadi da Silva,</text:span><text:span text:style-name="T163"><text:s/>Gerson Roberto Honório, João Nunes, Élio Irineu Taborda, Dinair Ribas Rocha<text:s/></text:span><text:span text:style-name="T164">e Eduardo Pires Ferreira,</text:span><text:span text:style-name="T165"><text:s/></text:span><text:span text:style-name="T166">expressaram solidariedade à família da jovem</text:span><text:span text:style-name="T167"><text:s/>pi</text:span><text:span text:style-name="T168">e</text:span><text:span text:style-name="T169">nense</text:span><text:span text:style-name="T170"><text:s/>Michela e<text:s/></text:span><text:span text:style-name="T171">à família de<text:s/></text:span><text:span text:style-name="T172">Eli</text:span><text:span text:style-name="T173">n</text:span><text:span text:style-name="T174">ton que sofreram acidentes</text:span><text:span text:style-name="T175"><text:s/>distintos</text:span><text:span text:style-name="T176"><text:s/>na última semana</text:span><text:span text:style-name="T177">.</text:span><text:span text:style-name="T178"><text:s/>O vereador Joel C</text:span><text:span text:style-name="T179">avalheiro solicitou envio de ofí</text:span><text:span text:style-name="T180">cio agradecendo ao Deputado Federal Osmar Bertoldi, pelos recursos enviados ao nosso município.</text:span><text:span text:style-name="T181"><text:s/>O<text:s/></text:span><text:span text:style-name="T182">Vereador<text:s/></text:span><text:span text:style-name="T183">Rogério Sadi da Silva</text:span><text:span text:style-name="T184"><text:s/>agradeceu</text:span><text:span text:style-name="T185"><text:s/>à Secretaria de Viação e Serviços Rodoviários, pelos serviços prestados<text:s/></text:span><text:span text:style-name="T186">à</text:span><text:span text:style-name="T187"><text:s/>comunidade. O<text:s/></text:span><text:span text:style-name="T188">Vereador<text:s/></text:span><text:span text:style-name="T189">João Nunes</text:span><text:span text:style-name="T190"><text:s/>solicitou envio de ofí</text:span><text:span text:style-name="T191">cio ao<text:s/></text:span><text:span text:style-name="T192">Poder Executivo Municipal<text:s/></text:span><text:span text:style-name="T193">requerendo informações sobre o cronograma da reforma das calçadas na localidade de<text:s/></text:span><text:span text:style-name="T194">Trigolândia</text:span><text:span text:style-name="T195">, e sobre a possível data de instalação de um ponto de ônibus na localidade de<text:s/></text:span><text:span text:style-name="T196">Ponte Alta</text:span><text:span text:style-name="T197">. O<text:s/></text:span><text:span text:style-name="T198">Vereador<text:s/></text:span><text:span text:style-name="T199">Élio Irineu Taborda, solicitou envio de o</text:span><text:span text:style-name="T200">fí</text:span><text:span text:style-name="T201">cio agradecendo aos Deputados Nelson Justus e Alexandre Curi, pelos recursos enviados ao Município de Piên. O Presidente da Câmara Eduardo Pires Ferrei</text:span><text:span text:style-name="T202">ra, solicitou envio de ofí</text:span><text:span text:style-name="T203">cio ao<text:s/></text:span><text:span text:style-name="T204">Poder Executivo<text:s/></text:span><text:span text:style-name="T205">requerendo maiores informações sobre os empregados públicos</text:span><text:span text:style-name="T206"><text:s/>do município</text:span><text:span text:style-name="T207">.</text:span><text:span text:style-name="T208"><text:s/></text:span><text:span text:style-name="T209">Nada mais havendo a ser tratado, o Sr. Presidente agradeceu pela presença de todos e encerrou a sessão, marcando a próxima sessão para terça-feira dia<text:s/></text:span><text:span text:style-name="T210">24</text:span><text:span text:style-name="T211"><text:s/>de<text:s/></text:span><text:span text:style-name="T212">Abril</text:span><text:span text:style-name="T213"><text:s/>de 201</text:span><text:span text:style-name="T214">8</text:span><text:span text:style-name="T215">, às 17:00 horas</text:span><text:span text:style-name="T216">.<text:s/></text:span><text:span text:style-name="T217"><text:s/>Eu, Gilson Hilgenstieler, por determinação do</text:span><text:span text:style-name="T218"><text:s/></text:span><text:span text:style-name="T219">1</text:span><text:span text:style-name="T220">º Secretário</text:span><text:span text:style-name="T221"><text:s/></text:span><text:span text:style-name="T222">João Nunes</text:span><text:span text:style-name="T223">, lavrei esta ata que, após lida e aprovada, será assinada por todos.<text:s/></text:span></text:p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4-24T21:03:00Z</meta:creation-date>
    <dc:date>2018-04-24T21:0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06" meta:character-count="5149" meta:row-count="36" meta:non-whitespace-character-count="4353"/>
  </office:meta>
</office:document-meta>
</file>