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paragraph-properties fo:line-height="115%"/>
    </style:style>
    <style:style style:name="P140" style:parent-style-name="Normal" style:family="paragraph">
      <style:paragraph-properties fo:line-height="115%"/>
    </style:style>
    <style:style style:name="P141" style:parent-style-name="Normal" style:family="paragraph">
      <style:paragraph-properties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15/2018, DO<text:s/>1º PERÍODO ORDINÁRIO,<text:s/>2º SESSÃO LEGISLATIVA, DA 14º LEGISLATURA DA CÂMARA MUNICIPAL DE PIÊN, EM<text:s/>05<text:s/>DE<text:s/>JUNH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cinco</text:span><text:span text:style-name="T7"><text:s/></text:span><text:span text:style-name="T8">dias do mês de<text:s/></text:span><text:span text:style-name="T9">junh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quint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e os Srs. Vereadores</text:span><text:span text:style-name="T20"><text:s/>Gerson Roberto Honório,</text:span><text:span text:style-name="T21"><text:s/></text:span><text:span text:style-name="T22">João Nunes,</text:span><text:span text:style-name="T23"><text:s/></text:span><text:span text:style-name="T24">Joel Cavalheiro</text:span><text:span text:style-name="T25">,</text:span><text:span text:style-name="T26"><text:s/>Rogério Sadi da Silva</text:span><text:span text:style-name="T27">,</text:span><text:span text:style-name="T28"><text:s/>Cl</text:span><text:span text:style-name="T29">ever Beil</text:span><text:span text:style-name="T30">,<text:s/></text:span><text:span text:style-name="T31">Dinair Ribas Rocha</text:span><text:span text:style-name="T32">,</text:span><text:span text:style-name="T33"><text:s/></text:span><text:span text:style-name="T34">Élio Irineu Taborda</text:span><text:span text:style-name="T35"><text:s/>e José Joanicio Cubas Machado.</text:span><text:span text:style-name="T36"><text:s/></text:span><text:span text:style-name="T37">Havendo o quorum regimental de Vereadores</text:span><text:span text:style-name="T38">,</text:span><text:span text:style-name="T39"><text:s/>o Sr. Presidente declarou aberta a sessão com a seguinte ordem do dia: Leitura da Ata da Sessão Anterior, que, uma vez lida, foi aprovada e assinada por todos. Leitura das correspondências recebidas</text:span><text:span text:style-name="T40">:</text:span><text:span text:style-name="T41"><text:s/>Ministério da Saúde, informando repasse financeiro ao Fundo Municipal de Saúde no valor de R$ 576.723,67 (quinhentos e setenta e seis mil setecentos e vinte e três reais e sessenta e sete centavos). Despacho nº 2073/18 do Gabinete da Presidência do Tribunal de Contas do Estado Do Paraná, assunto: requerimento externo.</text:span><text:span text:style-name="T42"><text:s/></text:span><text:span text:style-name="T43">Ofícios<text:s/></text:span><text:span text:style-name="T44">nº</text:span><text:span text:style-name="T45"><text:s/></text:span><text:span text:style-name="T46">020</text:span><text:span text:style-name="T47">/2018</text:span><text:span text:style-name="T48"><text:s/>e<text:s/></text:span><text:span text:style-name="T49">021</text:span><text:span text:style-name="T50">/2018 d</text:span><text:span text:style-name="T51">a Secretaria de Viação e Serviços Rodoviários</text:span><text:span text:style-name="T52">, em resposta<text:s/></text:span><text:span text:style-name="T53">à</text:span><text:span text:style-name="T54">s</text:span><text:span text:style-name="T55"><text:s/></text:span><text:span text:style-name="T56">Indicações<text:s/></text:span><text:span text:style-name="T57">nº<text:s/></text:span><text:span text:style-name="T58">038</text:span><text:span text:style-name="T59">/2018</text:span><text:span text:style-name="T60"><text:s/>e 0</text:span><text:span text:style-name="T61">40</text:span><text:span text:style-name="T62">/2018</text:span><text:span text:style-name="T63">.</text:span><text:span text:style-name="T64"><text:s/>Leitura e discussão da</text:span><text:span text:style-name="T65">s</text:span><text:span text:style-name="T66"><text:s/>Indicaç</text:span><text:span text:style-name="T67">ões</text:span><text:span text:style-name="T68"><text:s/>nº</text:span><text:span text:style-name="T69"><text:s/>0</text:span><text:span text:style-name="T70">45</text:span><text:span text:style-name="T71">/2018</text:span><text:span text:style-name="T72"><text:s/>e 04</text:span><text:span text:style-name="T73">6</text:span><text:span text:style-name="T74">/2018 de autoria d</text:span><text:span text:style-name="T75">a</text:span><text:span text:style-name="T76"><text:s/>Vereador</text:span><text:span text:style-name="T77">a<text:s/></text:span><text:span text:style-name="T78">Dinair Ribas Rocha</text:span><text:span text:style-name="T79">, que após lida</text:span><text:span text:style-name="T80">s</text:span><text:span text:style-name="T81"><text:s/>e discutida</text:span><text:span text:style-name="T82">s</text:span><text:span text:style-name="T83"><text:s/>fo</text:span><text:span text:style-name="T84">ram</text:span><text:span text:style-name="T85"><text:s/>aprovada</text:span><text:span text:style-name="T86">s</text:span><text:span text:style-name="T87"><text:s/></text:span><text:span text:style-name="T88">por unanimidade de votos.</text:span><text:span text:style-name="T89"><text:s/></text:span><text:span text:style-name="T90"><text:s/>Em seguida passou-se para a palavra livre.</text:span><text:span text:style-name="T91"><text:s/>F</text:span><text:span text:style-name="T92">e</text:span><text:span text:style-name="T93">z</text:span><text:span text:style-name="T94"><text:s/>uso da</text:span><text:span text:style-name="T95"><text:s/>palavra</text:span><text:span text:style-name="T96"><text:s/></text:span><text:span text:style-name="T97">o<text:s/></text:span><text:span text:style-name="T98">Vereador</text:span><text:span text:style-name="T99"><text:s/></text:span><text:span text:style-name="T100">João Nunes</text:span><text:span text:style-name="T101"><text:s/>comentou sobre sua viajem a Brasília/DF, onde protocolou vários ofícios solicitando recursos para o município de Piên</text:span><text:span text:style-name="T102">.</text:span><text:span text:style-name="T103"><text:s/>O</text:span><text:span text:style-name="T104"><text:s/></text:span><text:span text:style-name="T105">Vereador<text:s/></text:span><text:span text:style-name="T106">João Nunes,<text:s/></text:span><text:span text:style-name="T107">e também os Vereadores<text:s/></text:span><text:span text:style-name="T108">Rogério Sadi da Silva, Joel Cavalheiro, Clever Beil e José Joanicio Cubas Machado,<text:s/></text:span><text:span text:style-name="T109">fizeram<text:s/></text:span><text:span text:style-name="T110">comentários a respeito dos procedimentos adotados pela Pol</text:span><text:span text:style-name="T111">í</text:span><text:span text:style-name="T112">cia Militar nas notificações de trânsito. Os<text:s/></text:span><text:span text:style-name="T113">Vereadores<text:s/></text:span><text:span text:style-name="T114">Rogério Sadi da Silva</text:span><text:span text:style-name="T115">, Joel Cavalheiro, Clever Beil e Eduardo Pires Ferreira</text:span><text:span text:style-name="T116">, agradeceram a todos</text:span><text:span text:style-name="T117"><text:s/>que de alguma forma colaboraram com os caminhoneiros em sua paralização.</text:span><text:span text:style-name="T118"><text:s/>Na sequência foi realizada a audiência pública pelo<text:s/></text:span><text:span text:style-name="T119">Poder Executivo</text:span><text:span text:style-name="T120">, referente ao primeiro quadrimestre do ano de 2018.</text:span><text:span text:style-name="T121"><text:s/></text:span><text:span text:style-name="T122">Nada mais havendo a ser tratado, o Sr. Presidente agradeceu pela presença de todos e encerrou a sessão, marcando a próxima sessão para terça-feira dia<text:s/></text:span><text:span text:style-name="T123">1</text:span><text:span text:style-name="T124">2</text:span><text:span text:style-name="T125"><text:s/>de<text:s/></text:span><text:span text:style-name="T126">Junh</text:span><text:span text:style-name="T127">o</text:span><text:span text:style-name="T128"><text:s/>de 201</text:span><text:span text:style-name="T129">8</text:span><text:span text:style-name="T130">, às 17:00 horas</text:span><text:span text:style-name="T131">.<text:s/></text:span><text:span text:style-name="T132"><text:s/>Eu, Gilson Hilgenstieler, por determinação do</text:span><text:span text:style-name="T133"><text:s/></text:span><text:span text:style-name="T134">1</text:span><text:span text:style-name="T135">º Secretário</text:span><text:span text:style-name="T136"><text:s/></text:span><text:span text:style-name="T137">João Nunes</text:span><text:span text:style-name="T138">, lavrei esta ata que, após lida e aprovada, será assinada por todos.<text:s/></text:span>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6-12T20:49:00Z</meta:creation-date>
    <dc:date>2018-06-12T20:4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586" meta:row-count="18" meta:non-whitespace-character-count="2187"/>
  </office:meta>
</office:document-meta>
</file>