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style:text-autospace="none"/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style:font-weight-complex="bold"/>
    </style:style>
    <style:style style:name="T32" style:parent-style-name="Fonteparág.padrão" style:family="text">
      <style:text-properties style:font-name="Arial" style:font-name-complex="Arial" style:font-weight-complex="bold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 style:font-style-complex="italic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TA DA SESSÃO ORDINÁRIA Nº 016/2018, DO<text:s/>1º PERÍODO ORDINÁRIO,<text:s/>2º SESSÃO LEGISLATIVA, DA 14º LEGISLATURA DA CÂMARA MUNICIPAL DE PIÊN, EM<text:s/>12<text:s/>DE<text:s/>JUNHO<text:s/>DE 2018, SOB<text:s/>A PRESIDÊNCIA<text:s/>DO SR. EDUARDO PIRES FERREIRA.</text:p>
      <text:p text:style-name="P2"/>
      <text:p text:style-name="P3"><text:span text:style-name="T4">Ao</text:span><text:span text:style-name="T5">s<text:s/></text:span><text:span text:style-name="T6">doze</text:span><text:span text:style-name="T7"><text:s/></text:span><text:span text:style-name="T8">dias do mês de<text:s/></text:span><text:span text:style-name="T9">junho</text:span><text:span text:style-name="T10"><text:s/>do ano de 201</text:span><text:span text:style-name="T11">8</text:span><text:span text:style-name="T12">, às dezessete horas, no Auditório da Câmara Municipal do Poder Legislativo de Piên, Estado do Paraná, realizou-se a<text:s/></text:span><text:span text:style-name="T13">décima</text:span><text:span text:style-name="T14"><text:s/></text:span><text:span text:style-name="T15">sexta</text:span><text:span text:style-name="T16"><text:s/></text:span><text:span text:style-name="T17">Sessão Ordinária do período, estando presentes o</text:span><text:span text:style-name="T18"><text:s/>Presidente Eduardo Pires Ferreira</text:span><text:span text:style-name="T19"><text:s/>e os Srs. Vereadores</text:span><text:span text:style-name="T20"><text:s/>Gerson Roberto Honório,</text:span><text:span text:style-name="T21"><text:s/></text:span><text:span text:style-name="T22">João Nunes,</text:span><text:span text:style-name="T23"><text:s/></text:span><text:span text:style-name="T24">Joel Cavalheiro</text:span><text:span text:style-name="T25">,</text:span><text:span text:style-name="T26"><text:s/>Rogério Sadi da Silva</text:span><text:span text:style-name="T27">,</text:span><text:span text:style-name="T28"><text:s/>Cl</text:span><text:span text:style-name="T29">ever Beil</text:span><text:span text:style-name="T30">,<text:s/></text:span><text:span text:style-name="T31">Dinair Ribas Rocha</text:span><text:span text:style-name="T32">,</text:span><text:span text:style-name="T33"><text:s/></text:span><text:span text:style-name="T34">Élio Irineu Taborda</text:span><text:span text:style-name="T35"><text:s/>e José Joanicio Cubas Machado.</text:span><text:span text:style-name="T36"><text:s/></text:span><text:span text:style-name="T37">Havendo o quorum regimental de Vereadores</text:span><text:span text:style-name="T38">,</text:span><text:span text:style-name="T39"><text:s/>o Sr. Presidente declarou aberta a sessão com a seguinte ordem do dia: Leitura da Ata da Sessão Anterior, que, uma vez lida, foi aprovada e assinada por todos. Leitura das correspondências recebidas</text:span><text:span text:style-name="T40">:</text:span><text:span text:style-name="T41"><text:s/>Ministério da Saúde, informando repasse financeiro ao Fundo Municipal de Saúde no valor de R$<text:s/></text:span><text:span text:style-name="T42">838.574,97</text:span><text:span text:style-name="T43"><text:s/>(</text:span><text:span text:style-name="T44">oitocentos e trinta e oito mil quinhentos e setenta e quatro reais e noventa<text:s/></text:span><text:span text:style-name="T45">e sete centavos).</text:span><text:span text:style-name="T46"><text:s/></text:span><text:span text:style-name="T47">Ofício<text:s/></text:span><text:span text:style-name="T48">nº</text:span><text:span text:style-name="T49"><text:s/></text:span><text:span text:style-name="T50">0</text:span><text:span text:style-name="T51">51</text:span><text:span text:style-name="T52">/2018 d</text:span><text:span text:style-name="T53">a Secretaria de</text:span><text:span text:style-name="T54"><text:s/>Planejamento, Obras e Urbanismo, assunto: 1º Oficina Técnica da Revisão do Plano Diretor Municipal</text:span><text:span text:style-name="T55">.</text:span><text:span text:style-name="T56"><text:s/>Leitura e discussão da Indicaç</text:span><text:span text:style-name="T57">ão<text:s/></text:span><text:span text:style-name="T58">nº</text:span><text:span text:style-name="T59"><text:s/>04</text:span><text:span text:style-name="T60">7</text:span><text:span text:style-name="T61">/2018 de autoria d</text:span><text:span text:style-name="T62">o</text:span><text:span text:style-name="T63"><text:s/>Vereador</text:span><text:span text:style-name="T64"><text:s/>Élio Irineu Taborda</text:span><text:span text:style-name="T65">, que após lida e discutida fo</text:span><text:span text:style-name="T66">i</text:span><text:span text:style-name="T67"><text:s/>aprovada</text:span><text:span text:style-name="T68"><text:s/></text:span><text:span text:style-name="T69">por unanimidade de votos.</text:span><text:span text:style-name="T70"><text:s/>Leitura e apresentação do<text:s/></text:span><text:span text:style-name="T71">Projeto<text:s/></text:span><text:span text:style-name="T72">de<text:s/></text:span><text:span text:style-name="T73">Lei</text:span><text:span text:style-name="T74"><text:s/>nº 005/2018, de autoria do<text:s/></text:span><text:span text:style-name="T75">Poder Legislativo</text:span><text:span text:style-name="T76">,<text:s/></text:span><text:span text:style-name="T77">que “</text:span><text:span text:style-name="T78">Altera a Lei Municipal nº 1.263/2016, que dispõe sobre o Plano de Cargos, Carreira e Vencimentos dos Servidores Efetivos do Poder Legislativo do Município de Piên, Estado do Paraná”.</text:span><text:span text:style-name="T79"><text:s/></text:span><text:span text:style-name="T80"><text:s/></text:span><text:span text:style-name="T81">Em seguida passou-se para a palavra livre.</text:span><text:span text:style-name="T82"><text:s/>F</text:span><text:span text:style-name="T83">ez</text:span><text:span text:style-name="T84"><text:s/>uso da</text:span><text:span text:style-name="T85"><text:s/>palavra</text:span><text:span text:style-name="T86"><text:s/></text:span><text:span text:style-name="T87">o<text:s/></text:span><text:span text:style-name="T88">Vereador</text:span><text:span text:style-name="T89"><text:s/>Gerson Roberto</text:span><text:span text:style-name="T90"><text:s/></text:span><text:span text:style-name="T91">Honório<text:s/></text:span><text:span text:style-name="T92">e também o Vereador<text:s/></text:span><text:span text:style-name="T93">Joel Cavalheiro</text:span><text:span text:style-name="T94"><text:s/>que<text:s/></text:span><text:span text:style-name="T95">agradeceram aos Deputados Evandro Roman e Osmar Bertoldi pelos recursos enviados<text:s/></text:span><text:span text:style-name="T96">ao<text:s/></text:span><text:span text:style-name="T97">nosso município, que totalizam<text:s/></text:span><text:span text:style-name="T98">um valor de<text:s/></text:span><text:span text:style-name="T99">R$ 650.000,00 (seiscentos e cinquenta mil reais). Os<text:s/></text:span><text:span text:style-name="T100">V</text:span><text:span text:style-name="T101">ereadores Gerson Roberto Honório, João Nunes, Rogério Sadi da Silva, Dinair Ribas Rocha, Clever Beil, Élio Irineu Taborda, José Joanicio Cubas Machado e Eduardo Pires Ferreira, comentaram sobre o acordo firmado entre os Poderes Executivo e Legislativo com a Fundação Hospitalar de Piên, salientando que</text:span><text:span text:style-name="T102"><text:s/>isso</text:span><text:span text:style-name="T103"><text:s/>é apenas um primeiro passo para a melhoria no atendimento na área da saúde na cidade de Piên. Os<text:s/></text:span><text:span text:style-name="T104">V</text:span><text:span text:style-name="T105">ereadores Joel Cavalheiro, João Nunes e José Joanicio Cubas Machado</text:span><text:span text:style-name="T106"><text:s/>parabenizaram a<text:s/></text:span><text:span text:style-name="T107">Diretoria<text:s/></text:span><text:span text:style-name="T108">da Agência do Trabalhador de Piên que recebeu um veículo do Governo do Estado do Paraná</text:span><text:span text:style-name="T109">.</text:span><text:span text:style-name="T110"><text:s/>O<text:s/></text:span><text:span text:style-name="T111">V</text:span><text:span text:style-name="T112">ereador João Nunes</text:span><text:span text:style-name="T113"><text:s/>requereu envio de ofí</text:span><text:span text:style-name="T114">cio ao<text:s/></text:span><text:span text:style-name="T115">Poder Executivo<text:s/></text:span><text:span text:style-name="T116">solicitando para que seja revist</text:span><text:span text:style-name="T117">a</text:span><text:span text:style-name="T118"><text:s/>a questão do transporte dos alunos da Escola Alminda Antônia de Andrade, pois</text:span><text:span text:style-name="T119">,</text:span><text:span text:style-name="T120"><text:s/>há muitos estudantes que<text:s/></text:span><text:span text:style-name="T121">necessitam</text:span><text:span text:style-name="T122"><text:s/>aguarda</text:span><text:span text:style-name="T123">r a condução</text:span><text:span text:style-name="T124"><text:s/>por vários minutos</text:span><text:span text:style-name="T125"><text:s/>após o término das aulas</text:span><text:span text:style-name="T126"><text:s/>em frente ao portão desta escola.<text:s/></text:span><text:span text:style-name="T127">Nada mais havendo a ser tratado, o Sr. Presidente agradeceu pela presença de todos e encerrou a sessão, marcando a próxima sessão para terça-feira dia<text:s/></text:span><text:span text:style-name="T128">1</text:span><text:span text:style-name="T129">9</text:span><text:span text:style-name="T130"><text:s/>de<text:s/></text:span><text:span text:style-name="T131">Junh</text:span><text:span text:style-name="T132">o</text:span><text:span text:style-name="T133"><text:s/>de 201</text:span><text:span text:style-name="T134">8</text:span><text:span text:style-name="T135">, às 17:00 horas</text:span><text:span text:style-name="T136">.<text:s/></text:span><text:span text:style-name="T137"><text:s/>Eu, Gilson Hilgenstieler, por determinação do</text:span><text:span text:style-name="T138"><text:s/></text:span><text:span text:style-name="T139">1</text:span><text:span text:style-name="T140">º Secretário</text:span><text:span text:style-name="T141"><text:s/></text:span><text:span text:style-name="T142">João Nunes</text:span><text:span text:style-name="T143">, lavrei esta ata que, após lida e apr</text:span><text:span text:style-name="T144">ovada, será assinada por tod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sub_titulo_pequeno1" style:display-name="sub_titulo_pequeno1" style:family="text" style:parent-style-name="Fonteparág.padrão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style:style style:name="texto_padrao1" style:display-name="texto_padrao1" style:family="text" style:parent-style-name="Fonteparág.padrão">
      <style:text-properties style:font-name="Calibri" style:font-name-complex="Calibri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8-06-25T12:55:00Z</meta:creation-date>
    <dc:date>2018-06-25T12:55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500" meta:character-count="3197" meta:row-count="22" meta:non-whitespace-character-count="2703"/>
  </office:meta>
</office:document-meta>
</file>